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StandardPoster" svg:font-family="StandardPoster"/>
    <style:font-face style:name="Times New Roman" svg:font-family="Times New Roman"/>
    <style:font-face style:name="Times New Roman CYR" svg:font-family="Times New Roman CYR"/>
  </office:font-face-decls>
  <office:automatic-styles>
    <style:style style:family="paragraph" style:name="P4" style:parent-style-name="Standard">
      <style:paragraph-properties fo:margin-bottom="0pt" fo:margin-left="0pt" fo:margin-right="0pt" fo:margin-top="0pt" fo:text-align="center" fo:text-indent="35.45pt"/>
    </style:style>
    <style:style style:family="paragraph" style:name="P3" style:parent-style-name="Standard">
      <style:paragraph-properties fo:margin-bottom="0pt" fo:margin-left="0pt" fo:margin-right="0pt" fo:margin-top="0pt" fo:text-align="justify" fo:text-indent="0pt"/>
    </style:style>
    <style:style style:family="paragraph" style:name="P6" style:parent-style-name="Standard">
      <style:paragraph-properties fo:margin-bottom="6pt" fo:margin-left="6pt" fo:margin-right="6pt" fo:margin-top="6pt" fo:text-indent="0pt"/>
    </style:style>
    <style:style style:family="paragraph" style:name="P5"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0pt" fo:margin-left="0pt" fo:margin-right="0pt" fo:margin-top="0pt" fo:text-align="center"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text" style:name="T28">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FF0000FF</rgba>
          </value>
        </co:theme-color>
        <co:underline-theme-color>
          <value>
            <rgba>000000FF</rgba>
          </value>
        </co:underline-theme-color>
      </style:text-properties>
    </style:style>
    <style:style style:family="text" style:name="T30">
      <style:text-properties fo:background-color="#FFFFFF"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11">
      <style:text-properties fo:background-color="#FFFFFF"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EEFF</rgba>
          </value>
        </co:theme-color>
        <co:underline-theme-color>
          <value>
            <rgba>000000FF</rgba>
          </value>
        </co:underline-theme-color>
      </style:text-properties>
    </style:style>
    <style:style style:family="text" style:name="T15">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31">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underline-color="font-color" style:text-underline-style="solid">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9">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26">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background-theme-color>
          <value>
            <rgba>FFFFFFFF</rgba>
          </value>
        </co:background-theme-color>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7">
      <style:text-properties fo:color="#000000" fo:font-family="Times New Roman" fo:font-size="13pt" fo:font-style="normal" fo:font-weight="normal" fo:letter-spacing="0pt" fo:text-transform="none" style:font-name="Times New Roman"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21">
      <style:text-properties fo:color="#FFFFFF" fo:font-family="Times New Roman CYR" fo:font-size="18pt" fo:font-style="normal" fo:font-weight="normal" fo:letter-spacing="0pt" fo:text-transform="none" style:font-name="Times New Roman CYR" style:font-size-asian="18pt" style:font-size-complex="18pt" style:font-style-asian="normal" style:font-style-complex="normal" style:font-weight-asian="normal" style:font-weight-complex="normal" style:text-underline-color="#000000" style:text-underline-style="solid">
        <co:theme-color>
          <value>
            <rgba>FFFFFFFF</rgba>
          </value>
        </co:theme-color>
        <co:underline-theme-color>
          <value>
            <rgba>000000FF</rgba>
          </value>
        </co:underline-theme-color>
      </style:text-properties>
    </style:style>
    <style:style style:family="text" style:name="T14">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3">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24">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line-through-style="none" style:text-line-through-type="none" style:text-underline-color="font-color" style:text-underline-style="solid">
        <co:theme-color>
          <value>
            <rgba>000000FF</rgba>
          </value>
        </co:theme-color>
      </style:text-properties>
    </style:style>
    <style:style style:family="text" style:name="T29">
      <style:text-properties fo:color="#000000" fo:font-family="Times New Roman CYR" fo:font-size="10pt" fo:font-style="normal" fo:font-weight="normal" fo:letter-spacing="0pt" fo:text-transform="none" style:font-name="Times New Roman CYR"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3">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6">
      <style:text-properties fo:font-family="Times New Roman" fo:font-size="12pt" style:font-name="Times New Roman" style:font-size-asian="12pt" style:font-size-complex="12pt"/>
    </style:style>
    <style:style style:family="text" style:name="T5">
      <style:text-properties fo:font-family="Arial" style:font-name="Arial"/>
    </style:style>
    <style:style style:family="text" style:name="T22">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2">
      <style:text-properties fo:color="#00B0F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B0F0FF</rgba>
          </value>
        </co:theme-color>
      </style:text-properties>
    </style:style>
    <style:style style:family="text" style:name="T20">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8">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7">
      <style:text-properties fo:font-family="Arial" fo:font-size="12pt" style:font-name="Arial" style:font-size-asian="12pt" style:font-size-complex="12pt"/>
    </style:style>
    <style:style style:family="text" style:name="T2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17">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32">
      <style:text-properties fo:color="#000000" fo:font-family="Times New Roman" fo:font-size="14pt" fo:font-style="normal" fo:font-weight="normal" fo:letter-spacing="0pt" fo:text-transform="none" style:font-name="Times New Roman"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8">
      <style:text-properties fo:color="#000000" fo:font-family="StandardPoster" fo:font-size="14pt" fo:font-style="normal" fo:font-weight="bold" fo:letter-spacing="0pt" fo:text-transform="none" style:font-name="StandardPoster" style:font-size-asian="14pt" style:font-size-complex="14pt" style:font-style-asian="normal" style:font-style-complex="normal" style:font-weight-asian="bold" style:font-weight-complex="bold">
        <co:theme-color>
          <value>
            <rgba>000000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style:repeat-content="false" style:text-align-source="fix"/>
      <style:graphic-properties/>
      <style:paragraph-properties fo:margin-bottom="0pt" fo:margin-left="0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column" style:name="Col3">
      <style:table-column-properties style:column-width="88.7933pt" style:use-optimal-column-width="true"/>
    </style:style>
    <style:style style:family="table-column" style:name="Col1">
      <style:table-column-properties style:column-width="102.9495pt" style:use-optimal-column-width="true"/>
    </style:style>
    <style:style style:family="table-column" style:name="Col2">
      <style:table-column-properties style:column-width="444.1642pt" style:use-optimal-column-width="true"/>
    </style:style>
    <style:style style:family="table-row" style:name="Row6">
      <style:table-row-properties style:min-row-height="48.9pt" style:use-optimal-row-height="true"/>
    </style:style>
    <style:style style:family="table-row" style:name="Row3">
      <style:table-row-properties style:min-row-height="31.05pt" style:use-optimal-row-height="true"/>
    </style:style>
    <style:style style:family="table-row" style:name="Row1">
      <style:table-row-properties style:min-row-height="20.7pt" style:use-optimal-row-height="true"/>
    </style:style>
    <style:style style:family="table-row" style:name="Row4">
      <style:table-row-properties style:min-row-height="50.25pt" style:use-optimal-row-height="true"/>
    </style:style>
    <style:style style:family="table-row" style:name="Row7">
      <style:table-row-properties style:min-row-height="39.6pt" style:use-optimal-row-height="true"/>
    </style:style>
    <style:style style:family="table-row" style:name="Row5">
      <style:table-row-properties style:min-row-height="44.8pt" style:use-optimal-row-height="true"/>
    </style:style>
    <style:style style:family="table-row" style:name="Row2">
      <style:table-row-properties style:min-row-height="32.2pt" style:use-optimal-row-height="true"/>
    </style:style>
    <style:style style:family="table-row" style:name="Row8">
      <style:table-row-properties style:min-row-height="53.7pt" style:use-optimal-row-height="true"/>
    </style:style>
    <style:style style:family="table-cell" style:name="Cell3">
      <style:table-cell-properties style:vertical-align="middle"/>
      <style:graphic-properties draw:textarea-vertical-align="middle"/>
    </style:style>
    <style:style style:family="table-cell" style:name="Cell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style:font-name="Arial"/>
    </style:style>
    <style:style style:family="table-cell" style:name="Cell2"/>
    <style:style style:family="table-cell" style:name="Cell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style:style style:family="table-cell" style:name="Cell4">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style:font-name="Arial"/>
    </style:style>
    <style:style style:family="table-cell" style:name="Cell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style:font-name="Arial"/>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ОЛЮТОРСКОГО МУНИЦИПАЛЬНОГО</text:span><text:span text:style-name="T2"> </text:span><text:span text:style-name="T2">РАЙОН</text:span><text:span text:style-name="T2">А</text:span><text:span text:style-name="T2"> </text:span><text:span text:style-name="T2">КАМЧАТСКОГО КРАЯ РОССИЙСКОЙ ФЕДЕРАЦИИ</text:span></text:p>
      <text:p co:para-mark-style-name="T2" text:style-name="P2"><text:span text:style-name="T2">с.Тиличики</text:span></text:p>
      <text:p co:para-mark-style-name="T1" text:style-name="P3"><text:span text:style-name="T1"> </text:span></text:p>
      <text:p co:para-mark-style-name="T1" text:style-name="P2"><text:span text:style-name="T1">(в редакции</text:span><text:span text:style-name="T1"> </text:span><text:span text:style-name="T1">р</text:span><text:span text:style-name="T1">ешений</text:span><text:span text:style-name="T1"> </text:span><text:span text:style-name="T1">Совета депутатов Олюторского муниципального района</text:span><text:span text:style-name="T1"> </text:span><text:a xlink:href="https://pravo-search.minjust.ru/bigs/showDocument.html?id=F0A725F4-57ED-4734-8F53-FA2B3EC81498" xlink:type="simple"><text:span text:style-name="T3">от 22.08.2007 №247</text:span></text:a><text:span text:style-name="T4">,</text:span><text:span text:style-name="T4"> </text:span><text:a xlink:href="https://pravo-search.minjust.ru/bigs/showDocument.html?id=16F0F2C2-A70B-4F42-B360-2A4995859110" xlink:type="simple"><text:span text:style-name="T3">от 15.12.2007 №263</text:span></text:a><text:span text:style-name="T4">,</text:span><text:span text:style-name="T4"> </text:span><text:a xlink:href="https://pravo-search.minjust.ru/bigs/showDocument.html?id=762F93B7-7E56-4CE4-987D-F2F3D5F52532" xlink:type="simple"><text:span text:style-name="T3">от 19.06.2008 №3</text:span></text:a><text:span text:style-name="T4">,</text:span><text:span text:style-name="T4"> </text:span><text:a xlink:href="https://pravo-search.minjust.ru/bigs/showDocument.html?id=4CB17B0B-D0F3-40B7-9541-17F7AA159034" xlink:type="simple"><text:span text:style-name="T3">от 15.10.2010 №81</text:span></text:a><text:span text:style-name="T4">,</text:span><text:span text:style-name="T4"> </text:span><text:a xlink:href="https://pravo-search.minjust.ru/bigs/showDocument.html?id=7863AB08-27B6-4196-9BBF-93E83FA66DAD" xlink:type="simple"><text:span text:style-name="T3">от 07.09.2011 №265</text:span></text:a><text:span text:style-name="T4">,</text:span><text:span text:style-name="T4"> </text:span><text:a xlink:href="https://pravo-search.minjust.ru/bigs/showDocument.html?id=F1162FC7-3C8E-452D-A6EB-A91C226E97AD" xlink:type="simple"><text:span text:style-name="T3">от 02.07.2012 №1</text:span></text:a><text:span text:style-name="T4">,</text:span><text:span text:style-name="T4"> </text:span><text:a xlink:href="https://pravo-search.minjust.ru/bigs/showDocument.html?id=5C3729EE-937D-414A-9BE6-8BC6B472428D" xlink:type="simple"><text:span text:style-name="T3">от 25.12.2012 №7</text:span></text:a><text:span text:style-name="T4">,</text:span><text:span text:style-name="T4"> </text:span><text:a xlink:href="https://pravo-search.minjust.ru/bigs/showDocument.html?id=24F830BE-6BBE-40A7-88A6-F9923CC0B6A8" xlink:type="simple"><text:span text:style-name="T3">от 01.07.2013 №36</text:span></text:a><text:span text:style-name="T4">,</text:span><text:span text:style-name="T4"> </text:span><text:a xlink:href="https://pravo-search.minjust.ru/bigs/showDocument.html?id=DA64E0BE-1C55-4E36-BAA5-B7B8FF5ECD1E" xlink:type="simple"><text:span text:style-name="T3">от 20.01.2014 №56</text:span></text:a><text:span text:style-name="T4">,</text:span><text:span text:style-name="T4"> </text:span><text:a xlink:href="https://pravo-search.minjust.ru/bigs/showDocument.html?id=0616DED1-0039-4864-87FF-EB5F08A68391" xlink:type="simple"><text:span text:style-name="T3">от 15.12.2014 №82</text:span></text:a><text:span text:style-name="T4">,</text:span><text:span text:style-name="T4"> </text:span><text:a xlink:href="https://pravo-search.minjust.ru/bigs/showDocument.html?id=F99EEA7D-A558-42DD-8E49-9ECF456613F8" xlink:type="simple"><text:span text:style-name="T3">от 28.05.2015 №96</text:span></text:a><text:span text:style-name="T4">,</text:span><text:span text:style-name="T4"> </text:span><text:a xlink:href="https://pravo-search.minjust.ru/bigs/showDocument.html?id=D5596FC1-7024-43B0-91A0-8E6F5D7FFF4D" xlink:type="simple"><text:span text:style-name="T3">от 14.03.2016 №111</text:span></text:a><text:span text:style-name="T4">,</text:span><text:span text:style-name="T4"> </text:span><text:a xlink:href="https://pravo-search.minjust.ru/bigs/showDocument.html?id=75EFC10B-0FA5-4A01-802D-9DB3E3D26BDC" xlink:type="simple"><text:span text:style-name="T3">от 26.12.2016 №20</text:span></text:a><text:span text:style-name="T4">,</text:span><text:span text:style-name="T4"> </text:span><text:a xlink:href="https://pravo-search.minjust.ru/bigs/showDocument.html?id=9A29E35D-0D61-475D-A1E6-966C59B31147" xlink:type="simple"><text:span text:style-name="T3">от 05.06.2017 №36</text:span></text:a><text:span text:style-name="T4">,</text:span><text:span text:style-name="T4"> </text:span><text:a xlink:href="https://pravo-search.minjust.ru/bigs/showDocument.html?id=E8F34CF4-887D-4513-BCF1-4258DCAA83F7" xlink:type="simple"><text:span text:style-name="T3">от 03.05.2018 №55</text:span></text:a><text:span text:style-name="T4">,</text:span><text:span text:style-name="T4"> </text:span><text:a xlink:href="https://pravo-search.minjust.ru/bigs/showDocument.html?id=5C34A18F-E5E4-4558-B6DA-4D04B12C312C" xlink:type="simple"><text:span text:style-name="T3">от 14.12.2018 №74</text:span></text:a><text:span text:style-name="T1">,</text:span><text:span text:style-name="T1"> </text:span><text:a xlink:href="https://pravo-search.minjust.ru/bigs/showDocument.html?id=AD64D2DC-F812-4856-A098-2ACFFADA59BE" xlink:type="simple"><text:span text:style-name="T3">от 17.07.2019 №92</text:span></text:a><text:span text:style-name="T1">;</text:span><text:span text:style-name="T1"> </text:span><text:a xlink:href="https://pravo-search.minjust.ru/bigs/showDocument.html?id=DFE99E4F-005B-4D74-8F41-A886352C9CEF" xlink:type="simple"><text:span text:style-name="T3">от 02.03.2020 №109</text:span></text:a><text:span text:style-name="T1">;</text:span><text:span text:style-name="T1"> </text:span><text:a xlink:href="https://pravo-search.minjust.ru/bigs/showDocument.html?id=37360AF4-0930-4BA4-BBB8-8DC88E223E1F" xlink:type="simple"><text:span text:style-name="T3">от 14.08.2020 №128</text:span></text:a><text:span text:style-name="T4">;</text:span><text:span text:style-name="T4"> </text:span><text:a xlink:href="https://pravo-search.minjust.ru/bigs/showDocument.html?id=15F729C7-1C8C-44EB-870F-F7BF70DC341C" xlink:type="simple"><text:span text:style-name="T3">от 13.12.2021 №54</text:span></text:a><text:span text:style-name="T4">;</text:span><text:span text:style-name="T4"> </text:span><text:a xlink:href="https://pravo-search.minjust.ru/bigs/showDocument.html?id=521A0B2B-A0FC-4D2F-B481-8A5CB531CAE0" xlink:type="simple"><text:span text:style-name="T3">от 01.11.2022 №80</text:span></text:a><text:span text:style-name="T4">;</text:span><text:span text:style-name="T4"> </text:span><text:a xlink:href="https://pravo-search.minjust.ru/bigs/showDocument.html?id=F9CC4D02-BFD8-4C59-9FEC-60BCD67506EC" xlink:type="simple"><text:span text:style-name="T3">от 27.12.2023 №139</text:span></text:a><text:span text:style-name="T4">;</text:span><text:span text:style-name="T4"> </text:span><text:a xlink:href="https://pravo-search.minjust.ru/bigs/showDocument.html?id=E38CA3B8-07DE-4BEA-B0E8-B45852334200" xlink:type="simple"><text:span text:style-name="T3">от 08.04.2024 №168</text:span></text:a><text:span text:style-name="T4">,</text:span><text:span text:style-name="T4"> </text:span><text:a xlink:href="https://pravo-search.minjust.ru/bigs/showDocument.html?id=CB2BEFAC-17EE-49C1-8EFD-455B79E8F0CA" xlink:type="simple"><text:span text:style-name="T3">от 26.12.2024 №1</text:span></text:a><text:span text:style-name="T1">)</text:span></text:p>
      <text:p co:para-mark-style-name="T1" text:style-name="P3"><text:span text:style-name="T1"> </text:span></text:p>
      <text:p co:para-mark-style-name="T1" text:style-name="P2"><text:span text:style-name="T1">ОГЛАВЛЕНИЕ</text:span></text:p>
      <text:p co:para-mark-style-name="T1" text:style-name="P4"><text:span text:style-name="T1"> </text:span></text:p>
      <table:table co:columns-count="3" co:grouping-summary-below="true" co:grouping-summary-right="true" co:rows-count="11" co:show-zero-value="true" table:style-name="Table1" table:use-banding-columns-styles="false" table:use-banding-rows-styles="false" table:use-first-column-styles="false" table:use-first-row-styles="false" table:use-last-column-styles="false" table:use-last-row-styles="false">
        <table:table-column table:default-cell-style-name="Cell2" table:style-name="Col1"/>
        <table:table-column table:default-cell-style-name="Cell2" table:style-name="Col2"/>
        <table:table-column table:default-cell-style-name="Cell2" table:style-name="Col3"/>
        <table:table-row table:default-cell-style-name="Cell3" table:style-name="Row1">
          <table:table-cell office:value-type="string" table:style-name="Cell4">
            <text:p text:style-name="P3"><text:span text:style-name="T5">Глава</text:span></text:p>
          </table:table-cell>
          <table:table-cell office:value-type="string" table:style-name="Cell5">
            <text:p text:style-name="P3"><text:span text:style-name="T5">Наименование</text:span></text:p>
          </table:table-cell>
          <table:table-cell office:value-type="string" table:style-name="Cell6">
            <text:p text:style-name="P3"><text:span text:style-name="T5">Стр.</text:span></text:p>
          </table:table-cell>
        </table:table-row>
        <table:table-row table:default-cell-style-name="Cell3" table:style-name="Row2">
          <table:table-cell office:value-type="string" table:style-name="Cell4">
            <text:p text:style-name="P3"><text:span text:style-name="T5">Глава 1</text:span></text:p>
          </table:table-cell>
          <table:table-cell office:value-type="string" table:style-name="Cell5">
            <text:p text:style-name="P3"><text:span text:style-name="T5">Общие положения</text:span></text:p>
          </table:table-cell>
          <table:table-cell office:value-type="string" table:style-name="Cell6">
            <text:p text:style-name="P3"><text:span text:style-name="T5">4</text:span></text:p>
          </table:table-cell>
        </table:table-row>
        <table:table-row table:default-cell-style-name="Cell3" table:style-name="Row3">
          <table:table-cell office:value-type="string" table:style-name="Cell4">
            <text:p text:style-name="P3"><text:span text:style-name="T5">Глава 2</text:span></text:p>
          </table:table-cell>
          <table:table-cell office:value-type="string" table:style-name="Cell5">
            <text:p text:style-name="P3"><text:span text:style-name="T5">Вопросы местного значения</text:span></text:p>
          </table:table-cell>
          <table:table-cell office:value-type="string" table:style-name="Cell6">
            <text:p text:style-name="P3"><text:span text:style-name="T5">5</text:span></text:p>
          </table:table-cell>
        </table:table-row>
        <table:table-row table:default-cell-style-name="Cell3" table:style-name="Row4">
          <table:table-cell office:value-type="string" table:style-name="Cell4">
            <text:p text:style-name="P3"><text:span text:style-name="T5">Глава 3</text:span></text:p>
          </table:table-cell>
          <table:table-cell office:value-type="string" table:style-name="Cell5">
            <text:p text:style-name="P3"><text:span text:style-name="T5">Формы, порядок и гарантии участия населения муниципального района в решении вопросов местного значения</text:span></text:p>
          </table:table-cell>
          <table:table-cell office:value-type="string" table:style-name="Cell6">
            <text:p text:style-name="P3"><text:span text:style-name="T5">8</text:span></text:p>
          </table:table-cell>
        </table:table-row>
        <table:table-row table:default-cell-style-name="Cell3" table:style-name="Row5">
          <table:table-cell office:value-type="string" table:style-name="Cell4">
            <text:p text:style-name="P3"><text:span text:style-name="T5">Глава 4</text:span></text:p>
          </table:table-cell>
          <table:table-cell office:value-type="string" table:style-name="Cell5">
            <text:p text:style-name="P3"><text:span text:style-name="T5">Структура, наименования, полномочия и порядок формирования органов местного самоуправления</text:span></text:p>
          </table:table-cell>
          <table:table-cell office:value-type="string" table:style-name="Cell6">
            <text:p text:style-name="P3"><text:span text:style-name="T5">14</text:span></text:p>
          </table:table-cell>
        </table:table-row>
        <table:table-row table:default-cell-style-name="Cell3" table:style-name="Row3">
          <table:table-cell office:value-type="string" table:style-name="Cell4">
            <text:p text:style-name="P3"><text:span text:style-name="T5">Глава 5</text:span></text:p>
          </table:table-cell>
          <table:table-cell office:value-type="string" table:style-name="Cell7">
            <text:p co:para-mark-style-name="T6" text:style-name="P3"><text:span text:style-name="T7">Муниципальная служба</text:span></text:p>
          </table:table-cell>
          <table:table-cell office:value-type="string" table:style-name="Cell6">
            <text:p text:style-name="P3"><text:span text:style-name="T5">28</text:span></text:p>
          </table:table-cell>
        </table:table-row>
        <table:table-row table:default-cell-style-name="Cell3" table:style-name="Row6">
          <table:table-cell office:value-type="string" table:style-name="Cell4">
            <text:p text:style-name="P3"><text:span text:style-name="T5">Глава 6</text:span></text:p>
          </table:table-cell>
          <table:table-cell office:value-type="string" table:style-name="Cell5">
            <text:p text:style-name="P3"><text:span text:style-name="T5">Виды, порядок принятия (издания), официального опубликования и вступления в силу муниципальных правовых актов</text:span></text:p>
          </table:table-cell>
          <table:table-cell office:value-type="string" table:style-name="Cell6">
            <text:p text:style-name="P3"><text:span text:style-name="T5">34</text:span></text:p>
          </table:table-cell>
        </table:table-row>
        <table:table-row table:default-cell-style-name="Cell3" table:style-name="Row3">
          <table:table-cell office:value-type="string" table:style-name="Cell4">
            <text:p text:style-name="P3"><text:span text:style-name="T5">Глава 7</text:span></text:p>
          </table:table-cell>
          <table:table-cell office:value-type="string" table:style-name="Cell5">
            <text:p text:style-name="P3"><text:span text:style-name="T5">Порядок внесения изменений и дополнений в Устав</text:span></text:p>
          </table:table-cell>
          <table:table-cell office:value-type="string" table:style-name="Cell6">
            <text:p text:style-name="P3"><text:span text:style-name="T5">36</text:span></text:p>
          </table:table-cell>
        </table:table-row>
        <table:table-row table:default-cell-style-name="Cell3" table:style-name="Row7">
          <table:table-cell office:value-type="string" table:style-name="Cell4">
            <text:p text:style-name="P3"><text:span text:style-name="T5">Глава 8</text:span></text:p>
          </table:table-cell>
          <table:table-cell office:value-type="string" table:style-name="Cell5">
            <text:p text:style-name="P3"><text:span text:style-name="T5">Экономическая и финансовая основы местного самоуправления</text:span></text:p>
          </table:table-cell>
          <table:table-cell office:value-type="string" table:style-name="Cell6">
            <text:p text:style-name="P3"><text:span text:style-name="T5">36</text:span></text:p>
          </table:table-cell>
        </table:table-row>
        <table:table-row table:default-cell-style-name="Cell3" table:style-name="Row8">
          <table:table-cell office:value-type="string" table:style-name="Cell4">
            <text:p text:style-name="P3"><text:span text:style-name="T5">Глава 9</text:span></text:p>
          </table:table-cell>
          <table:table-cell office:value-type="string" table:style-name="Cell5">
            <text:p text:style-name="P3"><text:span text:style-name="T5">Ответственность органов местного самоуправления и должностных лиц местного самоуправления муниципального района</text:span></text:p>
          </table:table-cell>
          <table:table-cell office:value-type="string" table:style-name="Cell6">
            <text:p text:style-name="P3"><text:span text:style-name="T5">52</text:span></text:p>
          </table:table-cell>
        </table:table-row>
        <table:table-row table:default-cell-style-name="Cell3" table:style-name="Row2">
          <table:table-cell office:value-type="string" table:style-name="Cell4">
            <text:p text:style-name="P3"><text:span text:style-name="T5">Глава 10</text:span></text:p>
          </table:table-cell>
          <table:table-cell office:value-type="string" table:style-name="Cell5">
            <text:p text:style-name="P3"><text:span text:style-name="T5">Заключительные положения</text:span></text:p>
          </table:table-cell>
          <table:table-cell office:value-type="string" table:style-name="Cell6">
            <text:p text:style-name="P3"><text:span text:style-name="T5">52</text:span></text:p>
          </table:table-cell>
        </table:table-row>
      </table:table>
      <text:p co:para-mark-style-name="T1" text:style-name="P5"><text:span text:style-name="T1"> </text:span></text:p>
      <text:p co:para-mark-style-name="T1" text:style-name="P5"><text:span text:style-name="T8">ГЛАВА 1. ОБЩИЕ ПОЛОЖЕНИЯ.</text:span></text:p>
      <text:p co:para-mark-style-name="T1" text:style-name="P5"><text:span text:style-name="T1"> </text:span></text:p>
      <text:p co:para-mark-style-name="T1" text:style-name="P5"><text:span text:style-name="T1">Депутаты Совета депутатов Олюторского муниципального района (далее–муниципальный район), представляя интересы населения, проживающего на территории муниципального района и руководствуясь</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законами Камчатского края, принимают Устав Олюторского</text:span><text:span text:style-name="T1"> </text:span><text:span text:style-name="T1">муниципального района.</text:span></text:p>
      <text:p co:para-mark-style-name="T1" text:style-name="P5"><text:span text:style-name="T1"> </text:span></text:p>
      <text:p co:para-mark-style-name="T1" text:style-name="P5"><text:span text:style-name="T8">Статья 1. Юридическая сила Устава Олюторского муниципального района</text:span></text:p>
      <text:p co:para-mark-style-name="T1" text:style-name="P5"><text:span text:style-name="T1">1. Устав Олюторского муниципального района (далее - Устав) имеет прямое действие на всей территории муниципального района, обладает высшей юридической силой по отношению к иным правовым актам, принимаемым органами и должностными лицами местного самоуправления.</text:span></text:p>
      <text:p co:para-mark-style-name="T1" text:style-name="P5"><text:span text:style-name="T1">2. Правовые акты, принимаемые органами и должностными лицами местного самоуправления, не могут противоречить настоящему Уставу.</text:span></text:p>
      <text:p co:para-mark-style-name="T1" text:style-name="P5"><text:span text:style-name="T1">3. Устав подлежит государственной регистрации в органах юстиции в порядке, установленном федеральным законом.</text:span></text:p>
      <text:p co:para-mark-style-name="T1" text:style-name="P5"><text:span text:style-name="T1"> </text:span></text:p>
      <text:p co:para-mark-style-name="T1" text:style-name="P5"><text:span text:style-name="T8">Статья 2. Статус Олюторского муниципального района</text:span></text:p>
      <text:p co:para-mark-style-name="T1" text:style-name="P5"><text:span text:style-name="T1">1. В соответствии с Законом Корякского автономного округа</text:span><text:span text:style-name="T1"> </text:span><text:a xlink:href="https://pravo-search.minjust.ru/bigs/showDocument.html?id=F575DC13-1E8B-468F-9372-B4A752BD6ED9" xlink:type="simple"><text:span text:style-name="T3">от 23.11.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 Олюторский район является муниципальным образованием, которое наделено статусом муниципального района.</text:span></text:p>
      <text:p co:para-mark-style-name="T1" text:style-name="P5"><text:span text:style-name="T1">2.Административным центром муниципального района является с. Тиличики</text:span></text:p>
      <text:p co:para-mark-style-name="T1" text:style-name="P5"><text:span text:style-name="T1"> </text:span></text:p>
      <text:p co:para-mark-style-name="T1" text:style-name="P5"><text:span text:style-name="T8">Статья 3.</text:span><text:span text:style-name="T8"> </text:span><text:span text:style-name="T8">Границы Олюторского муниципального района</text:span></text:p>
      <text:p co:para-mark-style-name="T1" text:style-name="P5"><text:span text:style-name="T1">1. Официальным документом, фиксирующим границу муниципального района, является прилагаемое к настоящему Уставу описание границ и схематическая карта территории и границ муниципального района, утверждённые Законом Корякского автономного округа</text:span><text:span text:style-name="T1"> </text:span><text:a xlink:href="https://pravo-search.minjust.ru/bigs/showDocument.html?id=3720679E-2421-493F-9A35-9C55B770BD9C" xlink:type="simple"><text:span text:style-name="T3">от 09.11.2004 №339-оз</text:span></text:a><text:span text:style-name="T1"> </text:span><text:span text:style-name="T1">«О территории и границах Олюторского муниципального района» (Приложение 1, 2).</text:span></text:p>
      <text:p co:para-mark-style-name="T9" text:style-name="P5"><text:span text:style-name="T1">2. Изменение границы муниципального района осуществляется в порядке, установленном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алее - Федеральный закон).</text:span></text:p>
      <text:p co:para-mark-style-name="T1" text:style-name="P5"><text:span text:style-name="T1">3. В границах муниципального района находится восемь поселений:</text:span></text:p>
      <text:p co:para-mark-style-name="T1" text:style-name="P5"><text:span text:style-name="T1">1) сельское поселение «село Тиличики»;</text:span></text:p>
      <text:p co:para-mark-style-name="T1" text:style-name="P5"><text:span text:style-name="T1">2) сельское поселение «село Корф»;</text:span></text:p>
      <text:p co:para-mark-style-name="T1" text:style-name="P5"><text:span text:style-name="T1">(пункт 2 части 3 статьи 3 признан утратившим силу решением Совета депутатов Олюторского муниципального района</text:span><text:span text:style-name="T1"> </text:span><text:a xlink:href="https://pravo-search.minjust.ru/bigs/showDocument.html?id=24F830BE-6BBE-40A7-88A6-F9923CC0B6A8" xlink:type="simple"><text:span text:style-name="T3">от 01.07.2013 №36</text:span></text:a><text:span text:style-name="T1">)</text:span></text:p>
      <text:p co:para-mark-style-name="T1" text:style-name="P5"><text:span text:style-name="T1">3) сельское поселение «село Вывенка»;</text:span></text:p>
      <text:p co:para-mark-style-name="T1" text:style-name="P5"><text:span text:style-name="T1">4) сельское поселение «село Хаилино»;</text:span></text:p>
      <text:p co:para-mark-style-name="T1" text:style-name="P5"><text:span text:style-name="T1">5) сельское поселение «село Пахачи»;</text:span></text:p>
      <text:p co:para-mark-style-name="T1" text:style-name="P5"><text:span text:style-name="T1">6) сельское поселение «село Средние Пахачи»;</text:span></text:p>
      <text:p co:para-mark-style-name="T1" text:style-name="P5"><text:span text:style-name="T1">7) сельское поселение «село Апука».</text:span></text:p>
      <text:p co:para-mark-style-name="T1" text:style-name="P5"><text:span text:style-name="T1">8) сельское поселение «село Ачайваям»</text:span></text:p>
      <text:p co:para-mark-style-name="T1" text:style-name="P5"><text:span text:style-name="T1">4. Территории поселений являются составной частью территории муниципального района.</text:span></text:p>
      <text:p co:para-mark-style-name="T1" text:style-name="P5"><text:span text:style-name="T1"> </text:span></text:p>
      <text:p co:para-mark-style-name="T1" text:style-name="P5"><text:span text:style-name="T8">Статья 4.</text:span><text:span text:style-name="T8"> </text:span><text:span text:style-name="T8">Участие граждан в осуществлении местного самоуправления</text:span></text:p>
      <text:p co:para-mark-style-name="T1" text:style-name="P5"><text:span text:style-name="T1">1. Граждане, проживающие на территории муниципального района,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2. Иностранные граждане, постоянно или преимущественно проживающие на территории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 </text:span></text:p>
      <text:p co:para-mark-style-name="T1" text:style-name="P5"><text:span text:style-name="T8">Статья 5. Наименование и символы Олюторского муниципального района</text:span></text:p>
      <text:p co:para-mark-style-name="T1" text:style-name="P5"><text:span text:style-name="T1">1. Полное наименование муниципального образования района: Олюторский муниципальный район Камчатского края Российской Федерации, краткое наименование: Олюторский муниципальный район.</text:span></text:p>
      <text:p co:para-mark-style-name="T1" text:style-name="P5"><text:span text:style-name="T1">2. Официальными символами муниципального района являются герб и флаг.</text:span></text:p>
      <text:p co:para-mark-style-name="T1" text:style-name="P5"><text:span text:style-name="T1">3. Порядок официального использования герба и флага устанавливается решением Совета депутатов муниципального района.</text:span></text:p>
      <text:p co:para-mark-style-name="T1" text:style-name="P5"><text:span text:style-name="T1"> </text:span></text:p>
      <text:p co:para-mark-style-name="T1" text:style-name="P5"><text:span text:style-name="T8">ГЛАВА 2. ВОПРОСЫ МЕСТНОГО ЗНАЧЕНИЯ МУНИЦИПАЛЬНОГО РАЙОНА.</text:span></text:p>
      <text:p co:para-mark-style-name="T1" text:style-name="P5"><text:span text:style-name="T1"> </text:span></text:p>
      <text:p co:para-mark-style-name="T1" text:style-name="P5"><text:span text:style-name="T8">Статья 6. Вопросы местного значения Олюторского муниципального района</text:span></text:p>
      <text:p co:para-mark-style-name="T1" text:style-name="P5"><text:span text:style-name="T1">1. К вопросам местного значения муниципального района относятся:</text:span></text:p>
      <text:p co:para-mark-style-name="T1" text:style-name="P5"><text:span text:style-name="T10">1)</text:span><text:span text:style-name="T10"> </text:span><text:span text:style-name="T11">составление и рассмотрение проекта бюджета</text:span><text:span text:style-name="T11"> </text:span><text:span text:style-name="T10">муниципального района</text:span><text:span text:style-name="T11">,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span></text:p>
      <text:p co:para-mark-style-name="T1" text:style-name="P5"><text:span text:style-name="T1">(Пункт 1 части 1 статьи 6 в редакции решения Совета депутатов Олюторского муниципального района</text:span><text:span text:style-name="T1"> </text:span><text:a xlink:href="https://pravo-search.minjust.ru/bigs/showDocument.html?id=0616DED1-0039-4864-87FF-EB5F08A68391" xlink:type="simple"><text:span text:style-name="T3">от 15.12.2014 №82</text:span></text:a><text:span text:style-name="T1">)</text:span></text:p>
      <text:p co:para-mark-style-name="T1" text:style-name="P5"><text:span text:style-name="T10">2) установление, изменение и отмена местных налогов и сборов муниципального района;</text:span></text:p>
      <text:p co:para-mark-style-name="T1" text:style-name="P5"><text:span text:style-name="T10">3) владение, пользование и распоряжение имуществом, находящимся в муниципальной собственности муниципального района;</text:span></text:p>
      <text:p co:para-mark-style-name="T1" text:style-name="P5"><text:span text:style-name="T10">4)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span></text:p>
      <text:p co:para-mark-style-name="T1" text:style-name="P5"><text:span text:style-name="T10">5) дорожная деятельность в отношении автомобильных дорог местного значения вне границ населенных пунктов в границах муниципального района</text:span><text:span text:style-name="T10"> </text:span><text:span text:style-name="T10">организация</text:span><text:span text:style-name="T10"> </text:span><text:span text:style-name="T10">дорожного движения</text:span><text:span text:style-name="T10"> </text:span><text:span text:style-name="T10">и обеспечение безопасности дорожного движения на них, осуществление муниципального контроля</text:span><text:span text:style-name="T10"> </text:span><text:span text:style-name="T10">на автомобильном транспорте, городском наземном электрическом транспорте и в дорожном хозяйстве</text:span><text:span text:style-name="T10"> </text:span><text:span text:style-name="T10">вне границ населенных пунктов в границах муниципального района,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5</text:span><text:span text:style-name="T1"> </text:span><text:span text:style-name="T1">части 1 статьи 6 в редакции решения Совета депутатов Олюторского муниципального района</text:span><text:span text:style-name="T1"> </text:span><text:a xlink:href="https://pravo-search.minjust.ru/bigs/showDocument.html?id=AD64D2DC-F812-4856-A098-2ACFFADA59BE" xlink:type="simple"><text:span text:style-name="T3">от 17.07.2019 №92</text:span></text:a><text:span text:style-name="T1">)</text:span></text:p>
      <text:p co:para-mark-style-name="T1" text:style-name="P5"><text:span text:style-name="T1">(Пункт 5 части 1 статьи 6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0">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5"><text:span text:style-name="T10">7)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5"><text:span text:style-name="T1">7.1)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text:span><text:span text:style-name="T1"> </text:span><text:span text:style-name="T1">коренных малочисленных народов и</text:span><text:span text:style-name="T1"> </text:span><text:span text:style-name="T1">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5"><text:span text:style-name="T1">(Пункт 7.1 части 1 статьи 6 в редакции решения Совета депутатов Олюторского муниципального района</text:span><text:span text:style-name="T1"> </text:span><text:a xlink:href="https://pravo-search.minjust.ru/bigs/showDocument.html?id=AD64D2DC-F812-4856-A098-2ACFFADA59BE" xlink:type="simple"><text:span text:style-name="T3">от 17.07.2019 №92</text:span></text:a><text:span text:style-name="T1">)</text:span></text:p>
      <text:p co:para-mark-style-name="T1" text:style-name="P5"><text:span text:style-name="T1">(Часть 1 статьи 6 дополнена пунктом 7.1 решением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text:span></text:p>
      <text:p co:para-mark-style-name="T1" text:style-name="P5"><text:span text:style-name="T10">8) участие в предупреждении и ликвидации последствий чрезвычайных ситуаций на территории муниципального района;</text:span></text:p>
      <text:p co:para-mark-style-name="T1" text:style-name="P5"><text:span text:style-name="T1">8.1) обеспечение первичных мер пожарной безопасности в границах муниципальных районов за границами городских и сельских населенных пунктов;</text:span></text:p>
      <text:p co:para-mark-style-name="T1" text:style-name="P5"><text:span text:style-name="T1">(Часть 1 статьи 6 дополнена пунктом 8.1 решением Совета депутатов Олюторского муниципального района</text:span><text:span text:style-name="T1"> </text:span><text:a xlink:href="https://pravo-search.minjust.ru/bigs/showDocument.html?id=521A0B2B-A0FC-4D2F-B481-8A5CB531CAE0" xlink:type="simple"><text:span text:style-name="T3">от 01.11.2022 №80</text:span></text:a><text:span text:style-name="T1">)</text:span></text:p>
      <text:p co:para-mark-style-name="T1" text:style-name="P5"><text:span text:style-name="T1">9) организация охраны общественного порядка на территории муниципального района муниципальной милицией;</text:span></text:p>
      <text:p co:para-mark-style-name="T1" text:style-name="P5"><text:span text:style-name="T10">10)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span></text:p>
      <text:p co:para-mark-style-name="T1" text:style-name="P5"><text:span text:style-name="T10">11)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12) организация мероприятий межпоселенческого характера по охране окружающей среды</text:span><text:span text:style-name="T1">, 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муниципального района</text:span><text:span text:style-name="T1">;</text:span></text:p>
      <text:p co:para-mark-style-name="T1" text:style-name="P5"><text:span text:style-name="T1">(Пункт 12 части 1 статьи 6 в редакции решения Совета депутатов Олюторского 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0">13)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5"><text:span text:style-name="T10">(Пункт 13 часть 1 статьи 6 в редакции решения Совета депутатов Олюторского муниципального района</text:span><text:span text:style-name="T10"> </text:span><text:a xlink:href="https://pravo-search.minjust.ru/bigs/showDocument.html?id=DA64E0BE-1C55-4E36-BAA5-B7B8FF5ECD1E" xlink:type="simple"><text:span text:style-name="T3">от 20.01.2014 №56</text:span></text:a><text:span text:style-name="T1">)</text:span></text:p>
      <text:p co:para-mark-style-name="T1" text:style-name="P5"><text:span text:style-name="T1">(Пункт 13 часть 1 статьи 6 в редакции 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14)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text:span><text:span text:style-name="T12"> </text:span><text:span text:style-name="T1">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5"><text:span text:style-name="T1">(Пункт 14 часть 1 статьи 6 в редакции решения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text:span></text:p>
      <text:p co:para-mark-style-name="T13" text:style-name="P5"><text:span text:style-name="T10">15)</text:span><text:span text:style-name="T10"> </text:span><text:span text:style-name="T10">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муниципального района</text:span><text:span text:style-name="T10">;</text:span></text:p>
      <text:p co:para-mark-style-name="T1" text:style-name="P5"><text:span text:style-name="T1">(Пункт 15 части 1 статьи 6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0">(Пункт 15 части 1 статьи 6 в редакции решения Совета депутатов Олюторского муниципального района</text:span><text:span text:style-name="T10"> </text:span><text:a xlink:href="https://pravo-search.minjust.ru/bigs/showDocument.html?id=5C34A18F-E5E4-4558-B6DA-4D04B12C312C" xlink:type="simple"><text:span text:style-name="T3">от 14.12.2018 №74</text:span></text:a><text:span text:style-name="T14">)</text:span></text:p>
      <text:p co:para-mark-style-name="T1" text:style-name="P5"><text:span text:style-name="T1">16)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text:span><text:span text:style-name="T1">,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text:span><text:span text:style-name="T1"> </text:span><text:span text:style-name="T1">выдача градостроительного плана земельного участка, расположенного на межселенной территории</text:span><text:span text:style-name="T1">;</text:span></text:p>
      <text:p co:para-mark-style-name="T1" text:style-name="P5"><text:span text:style-name="T1">(Пункт 16 части 1 статьи 6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Пункт 16 части 1 статьи 6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14">)</text:span></text:p>
      <text:p co:para-mark-style-name="T1" text:style-name="P5"><text:span text:style-name="T1">(Пункт 16 части 1 статьи 6 в редакции решения Совета депутатов Олюторского муниципального района</text:span><text:span text:style-name="T1"> </text:span><text:a xlink:href="https://pravo-search.minjust.ru/bigs/showDocument.html?id=DFE99E4F-005B-4D74-8F41-A886352C9CEF" xlink:type="simple"><text:span text:style-name="T3">от 02.03.2020 №109</text:span></text:a><text:span text:style-name="T14">)</text:span></text:p>
      <text:p co:para-mark-style-name="T1" text:style-name="P5"><text:span text:style-name="T1">17)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text:span><text:span text:style-name="T1"> </text:span><text:a xlink:href="https://pravo-search.minjust.ru/bigs/showDocument.html?id=14EB0F9E-FF4C-49C8-BFC5-3EDE32AF8A57" xlink:type="simple"><text:span text:style-name="T3">от 13 марта 2006 года N</text:span></text:a><text:a xlink:href="https://pravo-search.minjust.ru/bigs/showDocument.html?id=14EB0F9E-FF4C-49C8-BFC5-3EDE32AF8A57" xlink:type="simple"><text:span text:style-name="T3"> </text:span></text:a><text:a xlink:href="https://pravo-search.minjust.ru/bigs/showDocument.html?id=14EB0F9E-FF4C-49C8-BFC5-3EDE32AF8A57" xlink:type="simple"><text:span text:style-name="T3">38-ФЗ</text:span></text:a><text:span text:style-name="T1"> </text:span><text:span text:style-name="T1">"О рекламе" (далее - Федеральный закон "О рекламе");</text:span></text:p>
      <text:p co:para-mark-style-name="T1" text:style-name="P5"><text:span text:style-name="T10">(пункт 17 части 1 статьи 6 в редакции решения Совета депутатов Олюторского муниципального района</text:span><text:span text:style-name="T10"> </text:span><text:a xlink:href="https://pravo-search.minjust.ru/bigs/showDocument.html?id=24F830BE-6BBE-40A7-88A6-F9923CC0B6A8" xlink:type="simple"><text:span text:style-name="T3">от 01.07.2013 №36</text:span></text:a><text:span text:style-name="T1">)</text:span></text:p>
      <text:p co:para-mark-style-name="T1" text:style-name="P5"><text:span text:style-name="T1">18) формирование и содержание муниципального архива, включая хранение архивных фондов поселений;</text:span></text:p>
      <text:p co:para-mark-style-name="T1" text:style-name="P5"><text:span text:style-name="T10">19) содержание на территории муниципального района межпоселенческих мест захоронения, организация ритуальных услуг;</text:span></text:p>
      <text:p co:para-mark-style-name="T1" text:style-name="P5"><text:span text:style-name="T10">20)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5"><text:span text:style-name="T10">21)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5"><text:span text:style-name="T10">22)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5"><text:span text:style-name="T10">23)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co:para-mark-style-name="T1" text:style-name="P5"><text:span text:style-name="T10">24)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5"><text:span text:style-name="T10">25)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5"><text:span text:style-name="T10">(пункт 25 части 1 статьи 6 в редакции решения Совета депутатов Олюторского муниципального района</text:span><text:span text:style-name="T10"> </text:span><text:a xlink:href="https://pravo-search.minjust.ru/bigs/showDocument.html?id=24F830BE-6BBE-40A7-88A6-F9923CC0B6A8" xlink:type="simple"><text:span text:style-name="T3">от 01.07.2013 №36</text:span></text:a><text:span text:style-name="T1">)</text:span></text:p>
      <text:p co:para-mark-style-name="T1" text:style-name="P5"><text:span text:style-name="T1">26)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ункт 26 части 1 статьи 6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Пункт 26 части 1 статьи 6 в редакции решения Совета депутатов Олюторского 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27)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5"><text:span text:style-name="T10">2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0">29)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0"> </text:span><text:span text:style-name="T10">(волонтерству)</text:span><text:span text:style-name="T10">;</text:span></text:p>
      <text:p co:para-mark-style-name="T1" text:style-name="P5"><text:span text:style-name="T1">(Пункт 29 части 1 статьи 6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0">30)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Пункт 30 части 1 статьи 6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0">31)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5"><text:span text:style-name="T1">(Пункт 3</text:span><text:span text:style-name="T1">1</text:span><text:span text:style-name="T1"> </text:span><text:span text:style-name="T1">части 1 статьи 6 в редакции решения Совета депутатов Олюторского муниципального района</text:span><text:span text:style-name="T1"> </text:span><text:a xlink:href="https://pravo-search.minjust.ru/bigs/showDocument.html?id=E38CA3B8-07DE-4BEA-B0E8-B45852334200" xlink:type="simple"><text:span text:style-name="T3">от 08.04.2024 №168</text:span></text:a><text:span text:style-name="T1">)</text:span></text:p>
      <text:p co:para-mark-style-name="T1" text:style-name="P5"><text:span text:style-name="T1">32)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text:span><text:span text:style-name="T1"> </text:span><text:span text:style-name="T1">нужд, включая обеспечение свободного доступа граждан к водным объектам общего пользования и их береговым полосам</text:span><text:span text:style-name="T1">,</text:span><text:span text:style-name="T1"> </text:span><text:span text:style-name="T1">а также правил использования водных объектов для рекреационных целей</text:span><text:span text:style-name="T1">;</text:span></text:p>
      <text:p co:para-mark-style-name="T1" text:style-name="P5"><text:span text:style-name="T1">(Пункт 32 части 1 статьи 6 в редакции решения Совета депутатов Олюторского 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0">33) осуществление муниципального лесного контроля;</text:span></text:p>
      <text:p co:para-mark-style-name="T1" text:style-name="P5"><text:span text:style-name="T10">34) осуществление муниципального контроля за проведением муниципальных лотерей;</text:span></text:p>
      <text:p co:para-mark-style-name="T1" text:style-name="P5"><text:span text:style-name="T1">(Пункт 34 части 1 статьи 6 признан утратившим силу с 30.01.2014 года решением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text:span></text:p>
      <text:p co:para-mark-style-name="T1" text:style-name="P5"><text:span text:style-name="T10">(Пункт 35 части 1 статьи 6 признан утратившим силу решением Совета депутатов Олюторского муниципального района</text:span><text:span text:style-name="T10"> </text:span><text:a xlink:href="https://pravo-search.minjust.ru/bigs/showDocument.html?id=0616DED1-0039-4864-87FF-EB5F08A68391" xlink:type="simple"><text:span text:style-name="T3">от 15.12.2014 №82</text:span></text:a><text:span text:style-name="T1">)</text:span></text:p>
      <text:p co:para-mark-style-name="T1" text:style-name="P5"><text:span text:style-name="T1">36) обеспечение выполнения работ, необходимых для создания искусственных земельных участков для нужд муниципального района, в соответствии с федеральным законом;</text:span></text:p>
      <text:p co:para-mark-style-name="T1" text:style-name="P5"><text:span text:style-name="T1">(Пункт 36</text:span><text:span text:style-name="T1"> </text:span><text:span text:style-name="T1">части 1 статьи 6 в редакции решения Совета депутатов Олюторского муниципального района</text:span><text:span text:style-name="T1"> </text:span><text:a xlink:href="https://pravo-search.minjust.ru/bigs/showDocument.html?id=521A0B2B-A0FC-4D2F-B481-8A5CB531CAE0" xlink:type="simple"><text:span text:style-name="T3">от 01.11.2022 №80</text:span></text:a><text:span text:style-name="T1">)</text:span></text:p>
      <text:p co:para-mark-style-name="T1" text:style-name="P5"><text:span text:style-name="T1">37) осуществление мер по противодействию коррупции в границах муниципального района.</text:span></text:p>
      <text:p co:para-mark-style-name="T1" text:style-name="P5"><text:span text:style-name="T1">3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5"><text:span text:style-name="T1">(Части 1 статьи 6 дополнена пунктом 38 решением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5">)</text:span></text:p>
      <text:p co:para-mark-style-name="T13" text:style-name="P5"><text:span text:style-name="T1">39)</text:span><text:span text:style-name="T1"> </text:span><text:span text:style-name="T1">осуществление муниципального земельного контроля на межселенной территории муниципального района.</text:span></text:p>
      <text:p co:para-mark-style-name="T1" text:style-name="P5"><text:span text:style-name="T1">(Часть 1 статьи 6 дополнена пунктом 39 решением Совета депутатов Олюторского муниципального района</text:span><text:span text:style-name="T1"> </text:span><text:a xlink:href="https://pravo-search.minjust.ru/bigs/showDocument.html?id=0616DED1-0039-4864-87FF-EB5F08A68391" xlink:type="simple"><text:span text:style-name="T3">от 15.12.2014 №82</text:span></text:a><text:span text:style-name="T1">)</text:span></text:p>
      <text:p co:para-mark-style-name="T1" text:style-name="P5"><text:span text:style-name="T1">40)</text:span><text:span text:style-name="T1"> </text:span><text:span text:style-name="T1">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5"><text:span text:style-name="T1">(Часть 1 статьи 6 дополнена пунктом 40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text:span><text:span text:style-name="T1">Пункт 40 части</text:span><text:span text:style-name="T1"> </text:span><text:span text:style-name="T1">1 статьи 6</text:span><text:span text:style-name="T1"> </text:span><text:span text:style-name="T1">в редакции решения</text:span><text:span text:style-name="T1"> </text:span><text:span text:style-name="T1">Совета депутатов Олюторского муниципального района</text:span><text:span text:style-name="T1"> </text:span><text:a xlink:href="https://pravo-search.minjust.ru/bigs/showDocument.html?id=37360AF4-0930-4BA4-BBB8-8DC88E223E1F" xlink:type="simple"><text:span text:style-name="T3">от 14.08.2020 №128</text:span></text:a><text:span text:style-name="T1">)</text:span></text:p>
      <text:p co:para-mark-style-name="T1" text:style-name="P5"><text:span text:style-name="T1">(Пункт 40 части 1 статьи 6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41)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co:para-mark-style-name="T1" text:style-name="P5"><text:span text:style-name="T1">(Часть 1 статьи 6 дополнена пунктом 41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42</text:span><text:span text:style-name="T16">)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span></text:p>
      <text:p co:para-mark-style-name="T1" text:style-name="P5"><text:span text:style-name="T1">(Часть 1 статьи 6 дополнена пунктом 4</text:span><text:span text:style-name="T1">2</text:span><text:span text:style-name="T1"> </text:span><text:span text:style-name="T1">решением Совета депутатов Олюторского муниципального района</text:span><text:span text:style-name="T1"> </text:span><text:a xlink:href="https://pravo-search.minjust.ru/bigs/showDocument.html?id=E38CA3B8-07DE-4BEA-B0E8-B45852334200" xlink:type="simple"><text:span text:style-name="T3">от 08.04.2024 №168</text:span></text:a><text:span text:style-name="T1">)</text:span></text:p>
      <text:p co:para-mark-style-name="T1" text:style-name="P5"><text:span text:style-name="T1">2. Органы местного самоуправления</text:span><text:span text:style-name="T1"> </text:span><text:a xlink:href="https://pravo-search.minjust.ru/bigs/portal.html#sub_20105" xlink:type="simple"><text:span text:style-name="T17">муниципального района</text:span></text:a><text:span text:style-name="T1"> </text:span><text:span text:style-name="T1">обладают всеми правами и полномочиями органов местного самоуправления поселения на межселенных</text:span><text:span text:style-name="T1"> </text:span><text:span text:style-name="T1">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законодательством Российской Федерации о налогах и сборах.</text:span></text:p>
      <text:p co:para-mark-style-name="T1" text:style-name="P5"><text:span text:style-name="T1">3. Органы местного самоуправления отдельных поселений, входящих в состав муниципального района, вправе заключать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span><text:span text:style-name="T1"> </text:span><text:span text:style-name="T16">Порядок заключения соглашений определяется нормативными правовыми актами Совета депутатов Олюторского муниципального района</text:span></text:p>
      <text:p co:para-mark-style-name="T1" text:style-name="P5"><text:span text:style-name="T1">(Абзац третий части 3 статьи 6 в редакции решения Совета депутатов Олюторского муниципального района</text:span><text:span text:style-name="T1"> </text:span><text:a xlink:href="https://pravo-search.minjust.ru/bigs/showDocument.html?id=0616DED1-0039-4864-87FF-EB5F08A68391" xlink:type="simple"><text:span text:style-name="T3">от 15.12.2014 №82</text:span></text:a><text:span text:style-name="T1">)</text:span></text:p>
      <text:p co:para-mark-style-name="T1" text:style-name="P5"><text:span text:style-name="T1">(Абзац третий части 3 статьи 6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представительного органа муниципального образования.</text:span></text:p>
      <text:p co:para-mark-style-name="T1" text:style-name="P5"><text:span text:style-name="T1">4. Вопросы местного значения, предусмотренные частью 1 статьи 14 Федерального закона «Об общих принципах организации местного самоуправления в Российской Федерации» для городских поселений, не отнесенные к вопросам местного значения сельских поселений в соответствии с частью 3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на территории сельских поселений, входящих в состав Олюторского муниципального района, решаются органами местного самоуправления Олюторского муниципального района</text:span><text:span text:style-name="T1">.</text:span></text:p>
      <text:p co:para-mark-style-name="T1" text:style-name="P5"><text:span text:style-name="T1">В этих случаях данные вопросы являются вопросами местного значения Олюторского муниципального района.</text:span></text:p>
      <text:p co:para-mark-style-name="T1" text:style-name="P5"><text:span text:style-name="T1">(Статья 6 дополнена частью 4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Часть 4 статьи 6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3" text:style-name="P5"><text:span text:style-name="T1"> </text:span></text:p>
      <text:p co:para-mark-style-name="T13" text:style-name="P5"><text:span text:style-name="T8">Статья 7.</text:span><text:span text:style-name="T8"> </text:span><text:span text:style-name="T8">Права органов местного самоуправления муниципального района на решение вопросов, не отнесенных к вопросам местного значения муниципальных районов</text:span></text:p>
      <text:p co:para-mark-style-name="T13" text:style-name="P5"><text:span text:style-name="T1">1. Органы местного самоуправления муниципального района имеют право на:</text:span></text:p>
      <text:p co:para-mark-style-name="T1" text:style-name="P5"><text:span text:style-name="T10">1) создание музеев муниципального района;</text:span></text:p>
      <text:p co:para-mark-style-name="T1" text:style-name="P5"><text:span text:style-name="T10">2) участие в осуществлении деятельности по опеке и попечительству;</text:span></text:p>
      <text:p co:para-mark-style-name="T1" text:style-name="P5"><text:span text:style-name="T10">3)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5"><text:span text:style-name="T10">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5"><text:span text:style-name="T10">5) осуществление функций учредителя муниципальных образовательных учреждений высшего профессионального образования, находящихся в их ведении по состоянию на 31 декабря 2008 года;</text:span></text:p>
      <text:p co:para-mark-style-name="T1" text:style-name="P5"><text:span text:style-name="T10">6) создание условий для развития туризма;</text:span></text:p>
      <text:p co:para-mark-style-name="T1" text:style-name="P5"><text:span text:style-name="T10">7)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8) дополнительное использование собственных материальных ресурсов и финансовых средств для осуществления переданных им отдельных государственных полномочий в соответствии с Положением, определяющим случаи и порядок использования собственных материальных ресурсов и финансовых средств.</text:span></text:p>
      <text:p co:para-mark-style-name="T18" text:style-name="P5"><text:span text:style-name="T1">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8" text:style-name="P5"><text:span text:style-name="T1">(Часть 1 статьи 9 дополнена пунктом 9 решением Совета депутатов Олюторского муниципального района</text:span><text:span text:style-name="T1"> </text:span><text:a xlink:href="https://pravo-search.minjust.ru/bigs/showDocument.html?id=5C3729EE-937D-414A-9BE6-8BC6B472428D" xlink:type="simple"><text:span text:style-name="T3">от 25.12.2012 №7</text:span></text:a><text:span text:style-name="T1">)</text:span></text:p>
      <text:p co:para-mark-style-name="T18" text:style-name="P5"><text:span text:style-name="T1">10) осуществление мероприятий, предусмотренных Федеральным законом «О донорстве крови и ее компонентов».</text:span></text:p>
      <text:p co:para-mark-style-name="T1" text:style-name="P5"><text:span text:style-name="T1">(Часть 1 статьи 9 дополнена пунктом 10 решением Совета депутатов Олюторского муниципального района</text:span><text:span text:style-name="T1"> </text:span><text:a xlink:href="https://pravo-search.minjust.ru/bigs/showDocument.html?id=5C3729EE-937D-414A-9BE6-8BC6B472428D" xlink:type="simple"><text:span text:style-name="T3">от 25.12.2012 №7</text:span></text:a><text:span text:style-name="T1">)</text:span></text:p>
      <text:p co:para-mark-style-name="T1" text:style-name="P5"><text:span text:style-name="T1">11) 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span></text:p>
      <text:p co:para-mark-style-name="T1" text:style-name="P5"><text:span text:style-name="T1">(Часть 1 статьи 7 дополнена пунктом 11 решением Совета депутатов Олюторского муниципального района</text:span><text:span text:style-name="T1"> </text:span><text:a xlink:href="https://pravo-search.minjust.ru/bigs/showDocument.html?id=0616DED1-0039-4864-87FF-EB5F08A68391" xlink:type="simple"><text:span text:style-name="T3">от 15.12.2014 №82</text:span></text:a><text:span text:style-name="T1">)</text:span></text:p>
      <text:p co:para-mark-style-name="T19" text:style-name="P5"><text:span text:style-name="T16">12)</text:span><text:span text:style-name="T16"> </text:span><text:span text:style-name="T16">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5"><text:span text:style-name="T1">(Часть 1 статьи 7 дополнена пунктом 12 решением Совета депутатов Олюторского муниципального района</text:span><text:span text:style-name="T1"> </text:span><text:a xlink:href="https://pravo-search.minjust.ru/bigs/showDocument.html?id=0616DED1-0039-4864-87FF-EB5F08A68391" xlink:type="simple"><text:span text:style-name="T3">от 15.12.2014 №82</text:span></text:a><text:span text:style-name="T1">)</text:span></text:p>
      <text:p co:para-mark-style-name="T1" text:style-name="P5"><text:span text:style-name="T1">(Пункт 12 части 1 статьи 7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14">)</text:span></text:p>
      <text:p co:para-mark-style-name="T1" text:style-name="P5"><text:span text:style-name="T1">13)</text:span><text:span text:style-name="T1"> </text:span><text:span text:style-name="T1">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5"><text:span text:style-name="T1">(Часть 1</text:span><text:span text:style-name="T1"> </text:span><text:span text:style-name="T1">статьи 7 дополнена пунктом 13 решением Совета депутатов Олюторского муниципального района</text:span><text:span text:style-name="T1"> </text:span><text:a xlink:href="https://pravo-search.minjust.ru/bigs/showDocument.html?id=75EFC10B-0FA5-4A01-802D-9DB3E3D26BDC" xlink:type="simple"><text:span text:style-name="T3">от 26.12.2016 №20</text:span></text:a><text:span text:style-name="T1">)</text:span></text:p>
      <text:p co:para-mark-style-name="T1" text:style-name="P5"><text:span text:style-name="T1">(Пункт 13 части 1 статьи 7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Пункт 13 части 1 статьи 7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1" text:style-name="P5"><text:span text:style-name="T1">14) оказание содействия развитию физической культуры и спорта инвалидов, лиц с ограниченными возможностями здоровья, адаптивной физической</text:span><text:span text:style-name="T1"> </text:span><text:span text:style-name="T1">культуры и адаптивного спорта;</text:span></text:p>
      <text:p co:para-mark-style-name="T1" text:style-name="P5"><text:span text:style-name="T1">(Часть 1 статьи 7 дополнена пунктом 14 решением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14)</text:span><text:span text:style-name="T1"> </text:span><text:span text:style-name="T1">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text:span><text:span text:style-name="T1"> </text:span><text:span text:style-name="T1">защите прав потребителей»;</text:span></text:p>
      <text:p co:para-mark-style-name="T1" text:style-name="P5"><text:span text:style-name="T1">(Часть 1 статьи 7 дополнена пунктом 14 решением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1" text:style-name="P5"><text:span text:style-name="T1">15)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span text:style-name="T1">.</text:span></text:p>
      <text:p co:para-mark-style-name="T1" text:style-name="P5"><text:span text:style-name="T1">(Часть 1 статьи 7 дополнена пунктом 15 решением Совета депутатов Олюторского муниципального района</text:span><text:span text:style-name="T1"> </text:span><text:a xlink:href="https://pravo-search.minjust.ru/bigs/showDocument.html?id=37360AF4-0930-4BA4-BBB8-8DC88E223E1F" xlink:type="simple"><text:span text:style-name="T3">от 14.08.2020 №128</text:span></text:a><text:span text:style-name="T1">)</text:span></text:p>
      <text:p co:para-mark-style-name="T1" text:style-name="P5"><text:span text:style-name="T1">16) осуществление мероприятий по оказанию помощи лицам, находящимся в состоянии алкогольного, наркотического и</text:span><text:span text:style-name="T1">ли иного токсического опьянения;</text:span></text:p>
      <text:p co:para-mark-style-name="T1" text:style-name="P5"><text:span text:style-name="T1">(</text:span><text:span text:style-name="T1">Часть 1 статьи 7 дополнена пунктом 1</text:span><text:span text:style-name="T1">6</text:span><text:span text:style-name="T1"> </text:span><text:span text:style-name="T1">решением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17) создание муниципальной пожарной охраны.</text:span></text:p>
      <text:p co:para-mark-style-name="T1" text:style-name="P5"><text:span text:style-name="T1">(</text:span><text:span text:style-name="T1">Часть 1 статьи 7 дополнена пунктом 1</text:span><text:span text:style-name="T1">7</text:span><text:span text:style-name="T1"> </text:span><text:span text:style-name="T1">решением Совета депутатов Олюторского муниципального района</text:span><text:span text:style-name="T1"> </text:span><text:a xlink:href="https://pravo-search.minjust.ru/bigs/showDocument.html?id=521A0B2B-A0FC-4D2F-B481-8A5CB531CAE0" xlink:type="simple"><text:span text:style-name="T3">от 01.11.2022 №80</text:span></text:a><text:span text:style-name="T1">)</text:span></text:p>
      <text:p co:para-mark-style-name="T1" text:style-name="P5"><text:span text:style-name="T1">2. Органы местного самоуправления муниципального район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 </text:span></text:p>
      <text:p co:para-mark-style-name="T1" text:style-name="P5"><text:span text:style-name="T20">Статья 7.2 Полномочия органов местного самоуправления Олюторского муниципального района по решению вопросов местного значения</text:span></text:p>
      <text:p co:para-mark-style-name="T1" text:style-name="P5"><text:span text:style-name="T1">1. В целях решения вопросов местного значения органы местного самоуправления муниципального района обладают следующими полномочиями:</text:span></text:p>
      <text:p co:para-mark-style-name="T1" text:style-name="P5"><text:span text:style-name="T1">1) принятие устава муниципального района,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муниципального района и порядка их официального использования;</text:span></text:p>
      <text:p co:para-mark-style-name="T1" text:style-name="P5"><text:span text:style-name="T1">3) создание районных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5"><text:span text:style-name="T1">4) установление тарифов на услуги, предоставляемые районными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5.1) полномочиями по организации теплоснабжения, предусмотренными Федеральным законом «О теплоснабжении»;</text:span></text:p>
      <text:p co:para-mark-style-name="T1" text:style-name="P5"><text:span text:style-name="T1">5.2)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172-ФЗ</text:span></text:a><text:span text:style-name="T1"> </text:span><text:span text:style-name="T1">«О стратегическом планировании в Российской Федерации;</text:span></text:p>
      <text:p co:para-mark-style-name="T1" text:style-name="P5"><text:span text:style-name="T1">6) организационное и материально-техническое обеспечение подготовки и проведения районных муниципальных выборов, районного местного референдума, голосования по вопросам изменения границ муниципального района, преобразования муниципального района;</text:span></text:p>
      <text:p co:para-mark-style-name="T1" text:style-name="P5"><text:span text:style-name="T1">7) организация сбора статистических показателей, характеризующих состояние экономики и социальной сферы муниципального района, и предоставление указанных данных органам государственной власти в соответствии с федеральным законодательством;</text:span></text:p>
      <text:p co:para-mark-style-name="T1" text:style-name="P5"><text:span text:style-name="T1">8)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района официальной информации;</text:span></text:p>
      <text:p co:para-mark-style-name="T1" text:style-name="P5"><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9.1) разработка и реализация муниципальных программ в области энергосбережения и повышения энергетической эффективности,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9.2)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10) иными полномочиями в соответствии с Федеральным законом</text:span><text:span text:style-name="T1"> </text:span><text:span text:style-name="T1">«Об общих принципах организации местного самоуправления в Российской Федерации»</text:span><text:span text:style-name="T1"> </text:span><text:span text:style-name="T1">и настоящим Уставом.</text:span></text:p>
      <text:p co:para-mark-style-name="T1" text:style-name="P5"><text:span text:style-name="T1">2. Полномочия органов местного самоуправления муниципального района, установленные настоящей статьей, осуществляются органами местного самоуправления муниципального района самостоятельно.</text:span></text:p>
      <text:p co:para-mark-style-name="T1" text:style-name="P5"><text:span text:style-name="T1">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5"><text:span text:style-name="T1">(Устав дополнен статьей 7.2 решением Совета депутатов Олюторского муниципального района</text:span><text:span text:style-name="T1"> </text:span><text:a xlink:href="https://pravo-search.minjust.ru/bigs/showDocument.html?id=E38CA3B8-07DE-4BEA-B0E8-B45852334200" xlink:type="simple"><text:span text:style-name="T3">от 08.04.2024 №168</text:span></text:a><text:span text:style-name="T1">)</text:span></text:p>
      <text:p co:para-mark-style-name="T13" text:style-name="P5"><text:span text:style-name="T1"> </text:span></text:p>
      <text:p co:para-mark-style-name="T1" text:style-name="P5"><text:span text:style-name="T8">ГЛАВА 3.</text:span><text:span text:style-name="T8"> </text:span><text:span text:style-name="T8">ФОРМЫ, ПОРЯДОК И ГАРАНТИИ УЧАСТИЯ НАСЕЛЕНИЯ МУНИЦИПАЛЬНОГО РАЙОНА В РЕШЕНИИ ВОПРОСОВ МЕСТНОГО 3НАЧЕНИЯ.</text:span></text:p>
      <text:p co:para-mark-style-name="T1" text:style-name="P5"><text:span text:style-name="T1"> </text:span></text:p>
      <text:p co:para-mark-style-name="T1" text:style-name="P5"><text:span text:style-name="T8">Статья 8</text:span><text:span text:style-name="T8"> </text:span><text:span text:style-name="T8">Участие населения в решении вопросов местного значения</text:span></text:p>
      <text:p co:para-mark-style-name="T1" text:style-name="P5"><text:span text:style-name="T1">Формами участия населения в решении вопросов местного значения являются:</text:span></text:p>
      <text:p co:para-mark-style-name="T1" text:style-name="P5"><text:span text:style-name="T1">1) местный референдум;</text:span></text:p>
      <text:p co:para-mark-style-name="T1" text:style-name="P5"><text:span text:style-name="T1">2)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района, преобразования района;</text:span></text:p>
      <text:p co:para-mark-style-name="T1" text:style-name="P5"><text:span text:style-name="T1">3) правотворческая инициатива граждан;</text:span></text:p>
      <text:p co:para-mark-style-name="T1" text:style-name="P5"><text:span text:style-name="T1">4)</text:span><text:span text:style-name="T1"> </text:span><text:span text:style-name="T1">публичные слушания, общественные обсуждения;</text:span></text:p>
      <text:p co:para-mark-style-name="T1" text:style-name="P5"><text:span text:style-name="T1">(Пункт 4 статьи 8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5) Собрания граждан;</text:span></text:p>
      <text:p co:para-mark-style-name="T1" text:style-name="P5"><text:span text:style-name="T1">6) конференция граждан (Совет делегатов);</text:span></text:p>
      <text:p co:para-mark-style-name="T1" text:style-name="P5"><text:span text:style-name="T1">7) опрос граждан;</text:span></text:p>
      <text:p co:para-mark-style-name="T1" text:style-name="P5"><text:span text:style-name="T1">8) обращение граждан в органы местного самоуправления;</text:span></text:p>
      <text:p co:para-mark-style-name="T1" text:style-name="P5"><text:span text:style-name="T1">9) другие формы осуществления населением местного самоуправления и участие в его осуществлении.</text:span></text:p>
      <text:p co:para-mark-style-name="T1" text:style-name="P5"><text:span text:style-name="T1"> </text:span></text:p>
      <text:p co:para-mark-style-name="T1" text:style-name="P5"><text:span text:style-name="T8">Статья 9. Местный референдум</text:span></text:p>
      <text:p co:para-mark-style-name="T1" text:style-name="P5"><text:span text:style-name="T10">1. В целях решения непосредственно населением</text:span><text:span text:style-name="T10"> </text:span><text:span text:style-name="T10">вопросов местного значения</text:span><text:span text:style-name="T10"> </text:span><text:span text:style-name="T10">проводится местный референдум.</text:span></text:p>
      <text:p co:para-mark-style-name="T1" text:style-name="P5"><text:span text:style-name="T10">2. Местный референдум проводится на всей территории муниципального района.</text:span></text:p>
      <text:p co:para-mark-style-name="T1" text:style-name="P5"><text:span text:style-name="T1">(Часть 2 статьи 9 в редакции решения Совета депутатов Олюторского муниципального района</text:span><text:span text:style-name="T1"> </text:span><text:a xlink:href="https://pravo-search.minjust.ru/bigs/showDocument.html?id=0616DED1-0039-4864-87FF-EB5F08A68391" xlink:type="simple"><text:span text:style-name="T3">от 15.12.2014 №82</text:span></text:a><text:span text:style-name="T1">)</text:span></text:p>
      <text:p co:para-mark-style-name="T1" text:style-name="P5"><text:span text:style-name="T10">3. Решение о назначении местного референдума принимается Советом депутатов муниципального района:</text:span></text:p>
      <text:p co:para-mark-style-name="T1" text:style-name="P5"><text:span text:style-name="T10">1) по инициативе, выдвинутой гражданами Российской Федерации, имеющими право на участие в местном референдуме;</text:span></text:p>
      <text:p co:para-mark-style-name="T1" text:style-name="P5"><text:span text:style-name="T10">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text:span><text:span text:style-name="T10"> </text:span><text:span text:style-name="T10">федеральным законом</text:span><text:span text:style-name="T10">;</text:span></text:p>
      <text:p co:para-mark-style-name="T1" text:style-name="P5"><text:span text:style-name="T10">3) по инициативе Совета депутатов муниципального района и</text:span><text:span text:style-name="T10"> </text:span><text:span text:style-name="T10">Главы Олюторского муниципального района, возглавляющего местную администрацию (далее – Глава района)</text:span><text:span text:style-name="T10">, выдвинутой ими совместно.</text:span></text:p>
      <text:p co:para-mark-style-name="T1" text:style-name="P5"><text:span text:style-name="T10">(Пункт 3 части 3 статьи 9 в редакции решения Совета депутатов Олюторского муниципального района</text:span><text:span text:style-name="T10"> </text:span><text:a xlink:href="https://pravo-search.minjust.ru/bigs/showDocument.html?id=D5596FC1-7024-43B0-91A0-8E6F5D7FFF4D" xlink:type="simple"><text:span text:style-name="T3">от 14.03.2016 №111</text:span></text:a><text:span text:style-name="T1">)</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устанавливается законом субъекта Российской Федерации и не может превышать 5 процентов от числа участников референдума, зарегистрированных на территории муниципального района в соответствии с</text:span><text:span text:style-name="T1"> </text:span><text:span text:style-name="T1">федеральным законом</text:span><text:span text:style-name="T1">.</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text:span><text:span text:style-name="T1"> </text:span><text:span text:style-name="T1">федеральным законом</text:span><text:span text:style-name="T1"> </text:span><text:span text:style-name="T1">и принимаемым в соответствии с ним законом субъекта Российской Федерации.</text:span></text:p>
      <text:p co:para-mark-style-name="T1" text:style-name="P5"><text:span text:style-name="T1">Инициатива проведения референдума, выдвинутая совместно Советом депутатов муниципального района и Главой района, оформляется правовыми актами Совета депутатов муниципального района и Главы района.</text:span></text:p>
      <text:p co:para-mark-style-name="T1" text:style-name="P5"><text:span text:style-name="T10">(Абзац третий части 4 статьи 9 в редакции решения Совета депутатов Олюторского муниципального района</text:span><text:span text:style-name="T10"> </text:span><text:a xlink:href="https://pravo-search.minjust.ru/bigs/showDocument.html?id=D5596FC1-7024-43B0-91A0-8E6F5D7FFF4D" xlink:type="simple"><text:span text:style-name="T3">от 14.03.2016 №111</text:span></text:a><text:span text:style-name="T1">)</text:span></text:p>
      <text:p co:para-mark-style-name="T1" text:style-name="P5"><text:span text:style-name="T1">5. Совет депутатов муниципального района обязан назначить местный референдум в течение 30 дней со дня поступления в Совет депутатов муниципального района документов, на основании которых назначается местный референдум.</text:span></text:p>
      <text:p co:para-mark-style-name="T1" text:style-name="P5"><text:span text:style-name="T10">В случае, если местный референдум не назначен Советом депутатов муниципального района в установленные сроки, референдум назначается судом на основании обращения граждан, избирательных объединений, главы муниципального образования, органов государственной власти субъекта Российской Федерации,</text:span><text:span text:style-name="T10"> </text:span><text:span text:style-name="T10">избирательной комиссии субъекта Российской Федерации или прокурора. Назначенный судом местный референдум организуется</text:span><text:span text:style-name="T10"> </text:span><text:span text:style-name="T10">Олюторской территориальной избирательной комиссией муниципального образования</text:span><text:span text:style-name="T10">, а обеспечение его проведения осуществляется исполнительным органом субъекта Российской Федерации или иным органом, на который судом возложено обеспечение проведения местного референдума.</text:span></text:p>
      <text:p co:para-mark-style-name="T1" text:style-name="P5"><text:span text:style-name="T1">(Часть 5 статьи 9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Часть 5 статьи 9 в редакции решения Совета депутатов Олюторского 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0">6. В местном референдуме имеют право участвовать граждане Российской Федерации, место жительства которых расположено в границах муниципального района.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публикованию (обнародованию).</text:span></text:p>
      <text:p co:para-mark-style-name="T1" text:style-name="P5"><text:span text:style-name="T10">7. Принятое на местном референдуме решение подлежит обязательному исполнению на территории муниципального района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5"><text:span text:style-name="T10">8. Органы местного самоуправления обеспечивают исполнение принятого на местном референдуме решения в соответствии с разграничением полномочий между ними, определенным уставом муниципального образования.</text:span></text:p>
      <text:p co:para-mark-style-name="T1" text:style-name="P5"><text:span text:style-name="T10">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text:span><text:span text:style-name="T10"> </text:span><text:span text:style-name="T10">федеральным законом</text:span><text:span text:style-name="T10"> </text:span><text:span text:style-name="T10">органами государственной власти.</text:span></text:p>
      <text:p co:para-mark-style-name="T1" text:style-name="P5"><text:span text:style-name="T10">10. Гарантии прав граждан на участие в местном референдуме, а также порядок подготовки и проведения местного референдума устанавливаются</text:span><text:span text:style-name="T10"> </text:span><text:span text:style-name="T10">федеральным законом</text:span><text:span text:style-name="T10"> </text:span><text:span text:style-name="T10">и принимаемыми в соответствии с ним законами субъектов Российской Федерации.</text:span></text:p>
      <text:p co:para-mark-style-name="T1" text:style-name="P5"><text:span text:style-name="T1"> </text:span></text:p>
      <text:p co:para-mark-style-name="T1" text:style-name="P5"><text:span text:style-name="T8">Статья 10.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муниципального образования, преобразования муниципального образования</text:span></text:p>
      <text:p co:para-mark-style-name="T1" text:style-name="P5"><text:span text:style-name="T10">1. Голосование по отзыву</text:span><text:span text:style-name="T10"> </text:span><text:a xlink:href="https://pravo-search.minjust.ru/bigs/portal.html#sub_20113" xlink:type="simple"><text:span text:style-name="T17">депутата</text:span></text:a><text:span text:style-name="T1">,</text:span><text:span text:style-name="T1"> </text:span><text:span text:style-name="T1">члена выборного органа местного самоуправления</text:span><text:span text:style-name="T1">,</text:span><text:span text:style-name="T1"> </text:span><text:span text:style-name="T1">выборного должностного лица местного самоуправления</text:span><text:span text:style-name="T1"> </text:span><text:span text:style-name="T1">проводится по инициативе населения в порядке, установленном</text:span><text:span text:style-name="T1"> </text:span><text:span text:style-name="T1">федеральным законом</text:span><text:span text:style-name="T1"> </text:span><text:span text:style-name="T1">и принимаемым в соответствии с ним законом субъекта Российской Федерации для проведения местного референдума, с учетом особенностей, предусмотренных настоящим Федеральным законом.</text:span></text:p>
      <text:p co:para-mark-style-name="T1" text:style-name="P5"><text:span text:style-name="T10">2. Основания для отзыва депутата, члена выборного органа местного самоуправления, выборного должностного лица местного самоуправления и процедура отзыва указанных лиц устанавливаются уставом муниципального образования.</text:span></text:p>
      <text:p co:para-mark-style-name="T1" text:style-name="P5"><text:span text:style-name="T10">Основаниями для отзыва депутата, члена выборного органа местного самоуправления, выборного должностного лица местного самоуправ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5"><text:span text:style-name="T10">Процедура отзыва депутата, члена выборного органа местного самоуправления, выборного должностного лица местного самоуправления должна обеспечивать ему возможность дать избирателям объяснения по поводу обстоятельств, выдвигаемых в качестве оснований для отзыва. Депутат, член выборного органа местного</text:span><text:span text:style-name="T10"> </text:span><text:span text:style-name="T10">самоуправления, выборное должностное лицо местного самоуправления считается отозванным, если за отзыв проголосовало не менее половины избирателей, зарегистрированных в муниципальном образовании (избирательном округе).</text:span></text:p>
      <text:p co:para-mark-style-name="T1" text:style-name="P5"><text:span text:style-name="T10">3. В случае, если все депутатские мандаты или часть депутатских мандатов в представительном органе муниципального образования замещаются депутатами, избранными в составе списков кандидатов, выдвинутых избирательными объединениями, отзыв депутата не применяется.</text:span></text:p>
      <text:p co:para-mark-style-name="T1" text:style-name="P5"><text:span text:style-name="T10">4. В случаях, предусмотренных настоящим Федеральным законом, в целях получения согласия населения при изменении границ муниципального образования, преобразовании муниципального образования проводится голосование по вопросам изменения границ муниципального образования, преобразования муниципального образования.</text:span></text:p>
      <text:p co:para-mark-style-name="T1" text:style-name="P5"><text:span text:style-name="T10">5. Голосование по вопросам изменения границ муниципального образования, преобразования муниципального образования проводится на всей территории муниципального образования или на части его территории в соответствии с</text:span><text:span text:style-name="T10"> </text:span><text:a xlink:href="https://pravo-search.minjust.ru/bigs/portal.html#sub_1202" xlink:type="simple"><text:span text:style-name="T17">частями 2</text:span></text:a><text:span text:style-name="T1"> </text:span><text:span text:style-name="T1">и</text:span><text:span text:style-name="T1"> </text:span><text:a xlink:href="https://pravo-search.minjust.ru/bigs/portal.html#sub_1203" xlink:type="simple"><text:span text:style-name="T17">3 статьи 12</text:span></text:a><text:span text:style-name="T1">,</text:span><text:span text:style-name="T1"> </text:span><text:a xlink:href="https://pravo-search.minjust.ru/bigs/portal.html#sub_1305" xlink:type="simple"><text:span text:style-name="T17">частями 5</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Часть 5 статьи 10 в редакции</text:span><text:span text:style-name="T1"> </text:span><text:span text:style-name="T1">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0">6. Голосование по вопросам изменения границ муниципального образования, преобразования муниципального образования назначается представительным органом муниципального образования и проводится в порядке, установленном</text:span><text:span text:style-name="T10"> </text:span><text:span text:style-name="T10">федеральным законом</text:span><text:span text:style-name="T10"> </text:span><text:span text:style-name="T10">и принимаемым в соответствии с ним законом субъекта Российской Федерации для проведения местного референдума, с учетом особенностей, установленных настоящим Федеральным законом. При этом положения федерального закона, закона субъекта Российской Федерации,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5"><text:span text:style-name="T10">7. Голосование по вопросам изменения границ муниципального образования, преобразования муниципального образования считается состоявшимся, если в нем приняло участие более половины жителей муниципального образования или части муниципального образования, обладающих избирательным правом. Согласие населения на изменение границ муниципального образования, преобразование муниципального образования считается полученным, если за указанные изменение, преобразование проголосовало более половины принявших участие в голосовании жителей муниципального образования или части муниципального образования.</text:span></text:p>
      <text:p co:para-mark-style-name="T1" text:style-name="P5"><text:span text:style-name="T10">8. Итоги голосования по отзыву депутата, члена выборного органа местного самоуправления, выборного должностного лица местного самоуправления, итоги голосования по вопросам изменения границ муниципального образования, преобразования муниципального образования и принятые решения подлежат официальному опубликованию (обнародованию).</text:span></text:p>
      <text:p co:para-mark-style-name="T1" text:style-name="P5"><text:span text:style-name="T1"> </text:span></text:p>
      <text:p co:para-mark-style-name="T1" text:style-name="P5"><text:span text:style-name="T8">Статья 11. Правотворческая инициатива граждан</text:span></text:p>
      <text:p co:para-mark-style-name="T1" text:style-name="P5"><text:span text:style-name="T10">1.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представительного органа муниципального образования.</text:span></text:p>
      <text:p co:para-mark-style-name="T1" text:style-name="P5"><text:span text:style-name="T10">Минимальная численность инициативной группы граждан устанавливается нормативным правовым актом представительного органа муниципального образования и не может превышать 3 процента от числа жителей муниципального образования, обладающих избирательным правом.</text:span></text:p>
      <text:p co:para-mark-style-name="T1" text:style-name="P5"><text:span text:style-name="T10">В случае отсутствия нормативного правового акта Совета депутатов</text:span><text:span text:style-name="T10"> </text:span><text:span text:style-name="T10">муниципального района, регулирующего порядок реализации правотворческой инициативы граждан, принятие к рассмотрению и рассмотрение проекта</text:span><text:span text:style-name="T10"> </text:span><text:span text:style-name="T10">муниципального правового акта</text:span><text:span text:style-name="T10">, внесенного гражданами, осуществляются в соответствии с Федеральным законом</text:span><text:span text:style-name="T10">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0">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5"><text:span text:style-name="T10">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5"><text:span text:style-name="T1">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коллегиального органа местного самоуправления, указанный проект должен быть рассмотрен на открытом заседании данного органа.</text:span></text:p>
      <text:p co:para-mark-style-name="T1" text:style-name="P5"><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5"><text:span text:style-name="T1"> </text:span></text:p>
      <text:p co:para-mark-style-name="T1" text:style-name="P5"><text:span text:style-name="T8">Статья 12. Публичные слушания, общественные обсуждения</text:span></text:p>
      <text:p co:para-mark-style-name="T1" text:style-name="P5"><text:span text:style-name="T1">1. Для обсуждения проектов муниципальных правовых актов по вопросам местного значения с участием жителей муниципального района Советом депутатов муниципального района, главой муниципального района могут проводиться публичные слушания.</text:span></text:p>
      <text:p co:para-mark-style-name="T1" text:style-name="P5"><text:span text:style-name="T1">2. Публичные слушания проводятся по инициативе населения, Совета депутатов муниципального района</text:span><text:span text:style-name="T1">, главы муниципального района или главы местной администрации, осуществляющего свои полномочия на основе контракта</text:span><text:span text:style-name="T1">.</text:span></text:p>
      <text:p co:para-mark-style-name="T1" text:style-name="P5"><text:span text:style-name="T1">(Абзац первый части 2 статьи 12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1" text:style-name="P5"><text:span text:style-name="T1">Публичные слушания, проводимые по инициативе населения или Совета депутатов муниципального района, назначаются Советом депутатов муниципального района, а по инициативе</text:span><text:span text:style-name="T1"> </text:span><text:span text:style-name="T1">главы муниципального района или главы местной администрации, осуществляющего свои полномочия на основе контракта</text:span><text:span text:style-name="T1"> </text:span><text:span text:style-name="T1">- главой муниципального района.</text:span></text:p>
      <text:p co:para-mark-style-name="T1" text:style-name="P5"><text:span text:style-name="T1">(Абзац второй части 2 статьи 12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1" text:style-name="P5"><text:span text:style-name="T1">3. На публичные слушания должны выноситься:</text:span></text:p>
      <text:p co:para-mark-style-name="T1" text:style-name="P5"><text:span text:style-name="T1">1) проект Устава Олюторского муниципального района, а также проект решения Совета депутатов муниципального района о внесении изменений и дополнений в данный Устав, кроме случаев, когда в Устав Олюторского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Камчатского края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2) проект бюджета Олюторского муниципального района и отчет о его исполнении;</text:span></text:p>
      <text:p co:para-mark-style-name="T1" text:style-name="P5"><text:span text:style-name="T1">3) проект стратегии социально-экономического развития Олюторского муниципального района;</text:span></text:p>
      <text:p co:para-mark-style-name="T1" text:style-name="P5"><text:span text:style-name="T1">4) вопросы о преобразовании Олюторского муниципального района, за исключением случаев, если в соответствии со статьей 13</text:span><text:span text:style-name="T1"> </text:span><text:a xlink:href="https://pravo-search.minjust.ru/bigs/showDocument.html?id=96E20C02-1B12-465A-B64C-24AA92270007" xlink:type="simple"><text:span text:style-name="T3">Федерального закона от 06.10.2003 г. №131-ФЗ</text:span></text:a><text:span text:style-name="T1"> </text:span><text:span text:style-name="T1">«Об общих принципах организации местного самоуправления в</text:span><text:span text:style-name="T1"> </text:span><text:span text:style-name="T1">Российской Федерации» для преобразования Олюторского муниципального района требуется получение согласия населения Олюторского муниципального района, выраженного путем голосования либо на сходах граждан.</text:span></text:p>
      <text:p co:para-mark-style-name="T1" text:style-name="P5"><text:span text:style-name="T1">4. Порядок организации и проведения публичных слушаний определяется уставом и (или) нормативными правовыми актами Совета депутатов и должен предусматривать заблаговременное оповещение жителей Олюторского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ов местного самоуправления Олюторского муниципального района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муниципального образования с учетом положений</text:span><text:span text:style-name="T1"> </text:span><text:a xlink:href="https://pravo-search.minjust.ru/bigs/showDocument.html?id=BEDB8D87-FB71-47D6-A08B-7000CAA8861A" xlink:type="simple"><text:span text:style-name="T3">Федерального закона от 9 февраля 2009 года N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Олюторского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Олюторского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Уставом и (или) нормативными правовыми актами Совета депутатов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Олюторского муниципального района своих замечаний и предложений по проекту муниципального правового акта, а также для участия жителей Олюторского муниципального район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5"><text:span text:style-name="T1">(Часть 4 статьи 12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1" text:style-name="P5"><text:span text:style-name="T1">(Часть 4 статьи 12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Часть 4 статьи 12 в редакции решения Совета депутатов Олюторского муниципального района</text:span><text:span text:style-name="T1"> </text:span><text:a xlink:href="https://pravo-search.minjust.ru/bigs/showDocument.html?id=521A0B2B-A0FC-4D2F-B481-8A5CB531CAE0" xlink:type="simple"><text:span text:style-name="T3">от 01.11.2022 №80</text:span></text:a><text:span text:style-name="T1">)</text:span></text:p>
      <text:p co:para-mark-style-name="T1" text:style-name="P5"><text:span text:style-name="T1">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законодательством о градостроительной деятельности.</text:span></text:p>
      <text:p co:para-mark-style-name="T1" text:style-name="P5"><text:span text:style-name="T1">(Часть 5 статьи 12 в редакции решения Совета депутатов Олюторского муниципального района</text:span><text:span text:style-name="T1"> </text:span><text:a xlink:href="https://pravo-search.minjust.ru/bigs/showDocument.html?id=521A0B2B-A0FC-4D2F-B481-8A5CB531CAE0" xlink:type="simple"><text:span text:style-name="T3">от 01.11.2022 №80</text:span></text:a><text:span text:style-name="T1">)</text:span></text:p>
      <text:p co:para-mark-style-name="T1" text:style-name="P5"><text:span text:style-name="T1">(Статья 12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 </text:span></text:p>
      <text:p co:para-mark-style-name="T1" text:style-name="P5"><text:span text:style-name="T8">Статья 13. Собрания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муниципального района и должностных лиц местного самоуправления муниципального района</text:span><text:span text:style-name="T1">,</text:span><text:span text:style-name="T1"> </text:span><text:span text:style-name="T1">обсуждения вопросов внесения инициативных проектов и их рассмотрения,</text:span><text:span text:style-name="T1"> </text:span><text:span text:style-name="T1">на части территории района могут проводиться собрания граждан.</text:span></text:p>
      <text:p co:para-mark-style-name="T1" text:style-name="P5"><text:span text:style-name="T1">(Часть 1 статьи 13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2. Собрания граждан проводятся по инициативе граждан (в количестве не менее десяти человек), Совета депутатов муниципального района, главы муниципального района.</text:span></text:p>
      <text:p co:para-mark-style-name="T1" text:style-name="P5"><text:span text:style-name="T1">3. Собрание граждан проводится по инициативе населения, Совета депутатов муниципального района, главы муниципального района, а также в случаях, предусмотренных уставом территориального общественного самоуправления.</text:span></text:p>
      <text:p co:para-mark-style-name="T1" text:style-name="P5"><text:span text:style-name="T1">Собрание граждан, проводимое по инициативе Совета депутатов муниципального района или главы муниципального района, назначается соответственно Советом депутатов муниципального района или главой муниципального района.</text:span></text:p>
      <text:p co:para-mark-style-name="T1" text:style-name="P5"><text:span text:style-name="T1">Собрание граждан, проводимое по инициативе населения, назначается Советом депутатов муниципального района в порядке, установленном уставом</text:span><text:span text:style-name="T1"> </text:span><text:span text:style-name="T1">Олюторского муниципального района</text:span><text:span text:style-name="T1">.</text:span></text:p>
      <text:p co:para-mark-style-name="T1" text:style-name="P5"><text:span text:style-name="T1">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муниципального района.</text:span></text:p>
      <text:p co:para-mark-style-name="T1" text:style-name="P5"><text:span text:style-name="T1">(Часть 3 статьи 13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4. В собрании граждан имеют право участвовать граждане, достигшие 18-летнего возраста и проживающие на части территории муниципального района, в пределах которой проводится собрание граждан.</text:span></text:p>
      <text:p co:para-mark-style-name="T1" text:style-name="P5"><text:span text:style-name="T1">5. Инициатива граждан о созыве собрания должна быть оформлена в виде обращения к Совету депутатов муниципального района.</text:span></text:p>
      <text:p co:para-mark-style-name="T1" text:style-name="P5"><text:span text:style-name="T1">6. В обращении должны быть указаны:</text:span></text:p>
      <text:p co:para-mark-style-name="T1" text:style-name="P5"><text:span text:style-name="T1">1) вопрос (вопросы), предлагаемый (предлагаемые) к рассмотрению на собрании граждан;</text:span></text:p>
      <text:p co:para-mark-style-name="T1" text:style-name="P5"><text:span text:style-name="T1">2) ориентировочная дата и время проведения собрания граждан.</text:span></text:p>
      <text:p co:para-mark-style-name="T1" text:style-name="P5"><text:span text:style-name="T1">7. К обращению прилагаются подписные листы, в которых указываются фамилия, имя, отчество, год рождения (в возрасте 18 лет - дополнительно день и месяц рождения), серия и номер паспорта или заменяющего его документа каждого гражданина, поддерживающего инициативу о созыве собрания граждан, место жительства, личная подпись.</text:span></text:p>
      <text:p co:para-mark-style-name="T1" text:style-name="P5"><text:span text:style-name="T1">8. Подписные листы оформляются по форме, утвержденной Советом депутатов муниципального района, подписываются инициатором и лицом, осуществляющим сбор подписей, с указанием фамилий, имен, отчеств, серий и номеров паспортов или</text:span><text:span text:style-name="T1"> </text:span><text:span text:style-name="T1">заменяющих их документов, мест жительства и даты подписания.</text:span></text:p>
      <text:p co:para-mark-style-name="T1" text:style-name="P5"><text:span text:style-name="T1">9. Собрание по инициативе граждан может проводиться в случае, если за проведение собрания граждан подписалось число граждан, определяемое решением Совета депутатов муниципального района о порядке организации и проведения собраний граждан.</text:span></text:p>
      <text:p co:para-mark-style-name="T1" text:style-name="P5"><text:span text:style-name="T1">10. В течение 15 дней со дня поступления обращения о созыве собрания граждан Совет депутатов муниципального района обязано принять одно из следующих решений:</text:span></text:p>
      <text:p co:para-mark-style-name="T1" text:style-name="P5"><text:span text:style-name="T1">1) о созыве собрания граждан;</text:span></text:p>
      <text:p co:para-mark-style-name="T1" text:style-name="P5"><text:span text:style-name="T1">2) об отклонении инициативы о созыве собрания граждан.</text:span></text:p>
      <text:p co:para-mark-style-name="T1" text:style-name="P5"><text:span text:style-name="T1">11. Инициатива граждан о созыве собрания отклоняется в случае, если предлагаемый к рассмотрению вопрос (вопросы) не относится (не относятся) к полномочиям собрания граждан или инициатором нарушена процедура созыва собрания граждан.</text:span></text:p>
      <text:p co:para-mark-style-name="T1" text:style-name="P5"><text:span text:style-name="T1">12. В случае принятия Советом депутатов муниципального района решения об отклонении инициативы о созыве собрания граждан орган обязан уведомить инициатора о принятом решении.</text:span></text:p>
      <text:p co:para-mark-style-name="T1" text:style-name="P5"><text:span text:style-name="T1">13. Решение Совета депутатов муниципального района об отклонении инициативы о созыве собрания граждан может быть обжаловано в суд.</text:span></text:p>
      <text:p co:para-mark-style-name="T1" text:style-name="P5"><text:span text:style-name="T1">14. В случае принятия решения о созыве собрания граждан Совет депутатов муниципального района утверждает вопрос (вопросы), предлагаемый (предлагаемые) к рассмотрению, дату, время, место проведения собрания, о чем в обязательном порядке уведомляет инициатора созыва собрания граждан.</text:span></text:p>
      <text:p co:para-mark-style-name="T1" text:style-name="P5"><text:span text:style-name="T1">15. Инициативная группа граждан обязана оповестить население о дате, времени и месте проведения собрания граждан, о вопросе (вопросах), предлагаемом (предлагаемых) к рассмотрению на собрании граждан через средства массовой информации или другими доступными способами (доски объявлений, информационные стенды и т. п.) заблаговременно, но не позднее, чем за семь дней.</text:span></text:p>
      <text:p co:para-mark-style-name="T1" text:style-name="P5"><text:span text:style-name="T1">16. Собрания граждан, проводимые по инициативе Совета депутатов муниципального района или главы муниципального района, назначаются соответственно Советом депутатов муниципального района или главой муниципального района.</text:span></text:p>
      <text:p co:para-mark-style-name="T1" text:style-name="P5"><text:span text:style-name="T1"> </text:span></text:p>
      <text:p co:para-mark-style-name="T1" text:style-name="P5"><text:span text:style-name="T8">Статья 14. Конференция граждан</text:span></text:p>
      <text:p co:para-mark-style-name="T1" text:style-name="P5"><text:span text:style-name="T1">1. В случае, когда предлагаемый к рассмотрению вопрос (вопросы) непосредственно затрагивает (затрагивают) интересы более 500 жителей, имеющих право на участие в обсуждении вопросов местного значения или информировании населения о деятельности органов местного самоуправления муниципального района, либо когда провести собрание не представляется возможным, полномочия собрания граждан могут осуществляться конференцией граждан.</text:span></text:p>
      <text:p co:para-mark-style-name="T1" text:style-name="P5"><text:span text:style-name="T1">2. Конференции граждан проводятся по инициативе граждан (в количестве не менее десяти человек), Совета депутатов муниципального района, главы муниципального района.</text:span></text:p>
      <text:p co:para-mark-style-name="T1" text:style-name="P5"><text:span text:style-name="T1">3. Порядок назначения и проведения конференции граждан, избрания делегатов определяется решением Совета депутатов муниципального района.</text:span></text:p>
      <text:p co:para-mark-style-name="T1" text:style-name="P5"><text:span text:style-name="T1"> </text:span></text:p>
      <text:p co:para-mark-style-name="T1" text:style-name="P5"><text:span text:style-name="T8">Статья 15. Опрос граждан</text:span></text:p>
      <text:p co:para-mark-style-name="T1" text:style-name="P5"><text:span text:style-name="T1">1. Опрос граждан проводится на всей территории муниципального района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5"><text:span text:style-name="T1">Результаты опроса носят рекомендательный характер.</text:span></text:p>
      <text:p co:para-mark-style-name="T1" text:style-name="P5"><text:span text:style-name="T1">2. В опросе граждан имеют право участвовать жители муниципального района, обладающие избирательным правом.</text:span><text:span text:style-name="T1"> </text:span><text:span text:style-name="T1">В опросе граждан по вопросу выявления мнения</text:span><text:span text:style-name="T1"> </text:span><text:span text:style-name="T1">граждан о поддержке инициативного проекта вправе участвовать жители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2 статьи 15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3. Опрос граждан проводится по инициативе:</text:span></text:p>
      <text:p co:para-mark-style-name="T1" text:style-name="P5"><text:span text:style-name="T1">1) Совета депутатов муниципального района или главы муниципального района - по вопросам местного значения;</text:span></text:p>
      <text:p co:para-mark-style-name="T1" text:style-name="P5"><text:span text:style-name="T1">2) органов государственной власти Камчатского края - для учета мнения граждан при принятии решений об изменении целевого назначения земель муниципального района для объектов региональн</text:span><text:span text:style-name="T1">ого и межрегионального значения</text:span><text:span text:style-name="T1">;</text:span></text:p>
      <text:p co:para-mark-style-name="T1" text:style-name="P5"><text:span text:style-name="T1">3) жителей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Часть 3 статьи 15 дополнена пунктом 3 решением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4. Порядок назначения и проведения опроса граждан определяется решением Совета депутатов муниципального района в соответствии с законом Камчатского края.</text:span></text:p>
      <text:p co:para-mark-style-name="T1" text:style-name="P5"><text:span text:style-name="T1">(Часть 4 статьи 15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 </text:span></text:p>
      <text:p co:para-mark-style-name="T1" text:style-name="P5"><text:span text:style-name="T8">Статья 16. Обращения граждан в органы местного самоуправления</text:span></text:p>
      <text:p co:para-mark-style-name="T1" text:style-name="P5"><text:span text:style-name="T1">1. Граждане имеют право на индивидуальные и коллективные обращения в органы местного самоуправления муниципального района.</text:span></text:p>
      <text:p co:para-mark-style-name="T1" text:style-name="P5"><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 </text:span></text:p>
      <text:p co:para-mark-style-name="T1" text:style-name="P5"><text:span text:style-name="T8">ГЛАВА 4. Структура, наименования, полномочия и порядок формирования органов местного самоуправления.</text:span></text:p>
      <text:p co:para-mark-style-name="T1" text:style-name="P5"><text:span text:style-name="T1"> </text:span></text:p>
      <text:p co:para-mark-style-name="T1" text:style-name="P5"><text:span text:style-name="T8">Статья 17</text:span><text:span text:style-name="T8"> </text:span><text:span text:style-name="T8">Структура органов местного самоуправления</text:span></text:p>
      <text:p co:para-mark-style-name="T1" text:style-name="P5"><text:span text:style-name="T1">Структуру органов местного самоуправления муниципального района составляют:</text:span></text:p>
      <text:p co:para-mark-style-name="T1" text:style-name="P5"><text:span text:style-name="T1">1) Совет депутатов муниципального района;</text:span></text:p>
      <text:p co:para-mark-style-name="T1" text:style-name="P5"><text:span text:style-name="T1">2) глава муниципального района;</text:span></text:p>
      <text:p co:para-mark-style-name="T1" text:style-name="P5"><text:span text:style-name="T1">3) местная администрация;</text:span></text:p>
      <text:p co:para-mark-style-name="T1" text:style-name="P5"><text:span text:style-name="T1">4) контрольно-счётное управление.</text:span></text:p>
      <text:p co:para-mark-style-name="T1" text:style-name="P5"><text:span text:style-name="T1"> </text:span></text:p>
      <text:p co:para-mark-style-name="T1" text:style-name="P5"><text:span text:style-name="T8">Статья 18</text:span><text:span text:style-name="T8"> </text:span><text:span text:style-name="T8">Представительный орган Олюторского муниципального района</text:span></text:p>
      <text:p co:para-mark-style-name="T1" text:style-name="P5"><text:span text:style-name="T1">1. Совет депутатов Олюторского муниципального района является представительным органом Олюторского муниципального района (далее – Совет депутатов муниципального района).</text:span></text:p>
      <text:p co:para-mark-style-name="T1" text:style-name="P5"><text:span text:style-name="T1">2. Совет депутатов муниципального района состоит из 21 депутата. Срок полномочий Совета депутатов муниципального района - 4 года.</text:span></text:p>
      <text:p co:para-mark-style-name="T1" text:style-name="P5"><text:span text:style-name="T1">Совет депутатов муниципального района формируется из Глав поселений, входящих в состав муниципального района и из депутатов представительных органов указанных поселений, избираемых представительными органами поселений из своего состава – по два депутата от каждого поселения.</text:span></text:p>
      <text:p co:para-mark-style-name="T1" text:style-name="P5"><text:span text:style-name="T1">(Часть 2 статьи 18 в редакции решения Совета депутатов Олюторского муниципального района</text:span><text:span text:style-name="T1"> </text:span><text:a xlink:href="https://pravo-search.minjust.ru/bigs/showDocument.html?id=24F830BE-6BBE-40A7-88A6-F9923CC0B6A8" xlink:type="simple"><text:span text:style-name="T3">от 01.07.2013 №36</text:span></text:a><text:span text:style-name="T1">)</text:span></text:p>
      <text:p co:para-mark-style-name="T1" text:style-name="P5"><text:span text:style-name="T1">3. Организацию деятельности Совета депутатов муниципального района и проведение его заседаний осуществляет председатель Совета депутатов либо заместитель председателя Совета депутатов в случае отсутствия председателя Совета депутатов.</text:span></text:p>
      <text:p co:para-mark-style-name="T1" text:style-name="P5"><text:span text:style-name="T1">(Часть 3 статьи 18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4. Совет депутатов муниципального района на своих заседаниях решает вопросы, отнесённые к его компетенции. Очередное заседание Совета депутатов муниципального района созывается председателем Совета депутатов, не реже одного раза в три месяца.</text:span></text:p>
      <text:p co:para-mark-style-name="T1" text:style-name="P5"><text:span text:style-name="T1">В случае необходимости, по инициативе Главы района, или по инициативе не менее одной трети от установленной численности депутатов Совета депутатов муниципального района могут проводиться внеочередные заседания Совета депутатов муниципального района.</text:span></text:p>
      <text:p co:para-mark-style-name="T1" text:style-name="P5"><text:span text:style-name="T1">(Часть 4 статьи 18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5. Для обеспечения своей деятельности Совет депутатов муниципального района может формировать аппарат, самостоятельно решать вопросы о его структуре и численности.</text:span></text:p>
      <text:p co:para-mark-style-name="T1" text:style-name="P5"><text:span text:style-name="T1">6. Совет депутатов муниципального района обладает правами юридического лица, является муниципальным казённым учреждением, образуемым для осуществления управленческих функций, и подлежит государственной регистрации в качестве юридического лица в соответствии с федеральным законом.</text:span></text:p>
      <text:p co:para-mark-style-name="T1" text:style-name="P5"><text:span text:style-name="T1">Совет депутатов муниципального района как юридическое лицо действует на основании общих для организаций данного вида положений Федерального закона от 06.10.2003г. №131-ФЗ</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 Гражданским кодексом Российской Федерации применительно к казённым учреждениям.</text:span></text:p>
      <text:p co:para-mark-style-name="T1" text:style-name="P5"><text:span text:style-name="T1">Расходы на обеспечение деятельности Совета депутатов муниципального района предусматриваются в бюджете Олюторского муниципального района отдельной строкой.</text:span></text:p>
      <text:p co:para-mark-style-name="T1" text:style-name="P5"><text:span text:style-name="T1">Управление и распоряжение Советом депутатов муниципального района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Совета депутатов муниципального района.</text:span></text:p>
      <text:p co:para-mark-style-name="T1" text:style-name="P5"><text:span text:style-name="T1">7. Местом нахождения Совета депутатов муниципального района является: индекс 688800, Камчатский край, Олюторский район, село Тиличики, улица Молодёжная 10.</text:span></text:p>
      <text:p co:para-mark-style-name="T1" text:style-name="P5"><text:span text:style-name="T1">8. Совет депутатов муниципального района подотчетен населению Олюторского муниципального района.</text:span></text:p>
      <text:p co:para-mark-style-name="T1" text:style-name="P5"><text:span text:style-name="T1"> </text:span></text:p>
      <text:p co:para-mark-style-name="T1" text:style-name="P5"><text:span text:style-name="T8">Статья 19</text:span><text:span text:style-name="T8"> </text:span><text:span text:style-name="T8">Компетенция Совета депутатов</text:span></text:p>
      <text:p co:para-mark-style-name="T21" text:style-name="P5"><text:span text:style-name="T22">К компетенции Совета депутатов муниципального района относится:</text:span></text:p>
      <text:p co:para-mark-style-name="T21" text:style-name="P5"><text:span text:style-name="T22">1) принятие Устава муниципального района, внесение в него изменений и дополнений;</text:span></text:p>
      <text:p co:para-mark-style-name="T21" text:style-name="P5"><text:span text:style-name="T22">2) принятие решения о проведении местного референдума;</text:span></text:p>
      <text:p co:para-mark-style-name="T21" text:style-name="P5"><text:span text:style-name="T22">3) принятие решения об удалении Главы муниципального образования в отставку;</text:span></text:p>
      <text:p co:para-mark-style-name="T21" text:style-name="P5"><text:span text:style-name="T22">4) назначение в соответствии с настоящим Уставом публичных слушаний и опросов граждан, а также определение порядка проведения таких опросов;</text:span></text:p>
      <text:p co:para-mark-style-name="T21" text:style-name="P5"><text:span text:style-name="T22">5) назначение и определение порядка проведения конференций граждан;</text:span></text:p>
      <text:p co:para-mark-style-name="T21" text:style-name="P5"><text:span text:style-name="T22">6) принятие предусмотренных федеральным, краевым законодательством и настоящим Уставом решений, связанных с изменением границ муниципального района, а</text:span><text:span text:style-name="T22"> </text:span><text:span text:style-name="T22">также с преобразованием муниципального района;</text:span></text:p>
      <text:p co:para-mark-style-name="T21" text:style-name="P5"><text:span text:style-name="T22">7) утверждение структуры администрации муниципального района по представлению Главы района, принятие Положения об администрации муниципального района;</text:span></text:p>
      <text:p co:para-mark-style-name="T1" text:style-name="P5"><text:span text:style-name="T1">(Пункт 7 статьи 19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Пункт 8 статьи 19 признан утратившим силу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21" text:style-name="P5"><text:span text:style-name="T22">9) осуществление права законодательной инициативы в Законодательное Собрание Камчатского края;</text:span></text:p>
      <text:p co:para-mark-style-name="T21" text:style-name="P5"><text:span text:style-name="T22">10) формирование районного контрольно-счетного управления, определение в соответствии с настоящим Уставом порядка его работы и полномочий;</text:span></text:p>
      <text:p co:para-mark-style-name="T21" text:style-name="P5"><text:span text:style-name="T22">11) утверждение местного бюджета муниципального района на очередной финансовый год и утверждение отчета о его исполнении;</text:span></text:p>
      <text:p co:para-mark-style-name="T21" text:style-name="P5"><text:span text:style-name="T22">12) установление, изменение и отмена местных налогов и сборов, определение их ставок в соответствии с законодательством Российской Федерации о налогах и сборах;</text:span></text:p>
      <text:p co:para-mark-style-name="T1" text:style-name="P5"><text:span text:style-name="T1">13) утверждение стратегии социально-экономического развития Олюторского муниципального района;</text:span></text:p>
      <text:p co:para-mark-style-name="T1" text:style-name="P5"><text:span text:style-name="T1">(Пункт 13 статьи 19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21" text:style-name="P5"><text:span text:style-name="T22">14) определение порядка управления и распоряжения имуществом, находящимся в муниципальной собственности муниципального района;</text:span></text:p>
      <text:p co:para-mark-style-name="T21" text:style-name="P5"><text:span text:style-name="T22">15) определение порядка приватизации муниципального имущества, в соответствии с федеральным законодательством;</text:span></text:p>
      <text:p co:para-mark-style-name="T21" text:style-name="P5"><text:span text:style-name="T22">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21" text:style-name="P5"><text:span text:style-name="T22">17) рассмотрение, утверждение генеральных планов, правил застройки на территории муниципального района, использование межселенных земель в муниципальном районе;</text:span></text:p>
      <text:p co:para-mark-style-name="T21" text:style-name="P5"><text:span text:style-name="T22">18) принятие решений о целях, формах, суммах долгосрочных заимствований, выпуске местных займов;</text:span></text:p>
      <text:p co:para-mark-style-name="T1" text:style-name="P5"><text:span text:style-name="T1">(Пункт 18 статьи 19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21" text:style-name="P5"><text:span text:style-name="T22">19) определение порядка материально-технического и организационного обеспечения деятельности органов местного самоуправления;</text:span></text:p>
      <text:p co:para-mark-style-name="T21" text:style-name="P5"><text:span text:style-name="T22">20) определение порядка участия муниципального района в организациях межмуниципального сотрудничества;</text:span></text:p>
      <text:p co:para-mark-style-name="T21" text:style-name="P5"><text:span text:style-name="T22">21) контроль за исполнением органами местного самоуправления муниципального района и должностными лицами местного самоуправления муниципального района полномочий по решению вопросов местного значения;</text:span></text:p>
      <text:p co:para-mark-style-name="T21" text:style-name="P5"><text:span text:style-name="T22">2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21" text:style-name="P5"><text:span text:style-name="T22">23) осуществление иных полномочий, отнесенных к ведению представительного органа муниципального района федеральным и региональным законодательством, настоящим Уставом, а также Регламентом Совета депутатов муниципального района. Совет депутатов заслушивает ежегодные отчеты Главы</text:span><text:span text:style-name="T22"> </text:span><text:span text:style-name="T22">Олюторского муниципального</text:span><text:span text:style-name="T22"> </text:span><text:span text:style-name="T22">района, о результатах его деятельности, деятельности местной администрации и иных подведомственных Главе Олюторского муниципального района органов местного самоуправления, в том числе о решении вопросов,</text:span><text:span text:style-name="T22"> </text:span><text:span text:style-name="T22">поставленных Советом депутатов;</text:span></text:p>
      <text:p co:para-mark-style-name="T21" text:style-name="P5"><text:span text:style-name="T22">24) утверждение правил благоустройства территории муниципального района.</text:span></text:p>
      <text:p co:para-mark-style-name="T1" text:style-name="P5"><text:span text:style-name="T1">(Статья 19 дополнена пунктом 24 решением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 </text:span></text:p>
      <text:p co:para-mark-style-name="T1" text:style-name="P5"><text:span text:style-name="T8">Статья 20</text:span><text:span text:style-name="T8"> </text:span><text:span text:style-name="T8">Полномочия Совета депутатов</text:span></text:p>
      <text:p co:para-mark-style-name="T1" text:style-name="P5"><text:span text:style-name="T1">1. Совет депутатов муниципального района может осуществлять свои полномочия в случае избрания не менее двух третей от установленной численности депутатов.</text:span></text:p>
      <text:p co:para-mark-style-name="T1" text:style-name="P5"><text:span text:style-name="T1">2. Заседание представительного органа муниципального образования не может считаться правомочным, если на нем присутствует менее 50 процентов от числа избранных депутатов. Заседания представительного органа муниципального образования проводятся не реже одного раза в три месяца.</text:span></text:p>
      <text:p co:para-mark-style-name="T1" text:style-name="P5"><text:span text:style-name="T1">3. Полномочия Совета депутатов муниципального района прекращаются со дня начала работы Совета депутатов муниципального района нового созыва, за исключением случаев досрочного прекращения полномочий.</text:span></text:p>
      <text:p co:para-mark-style-name="T1" text:style-name="P5"><text:span text:style-name="T1">4. Днем начала работы Совета депутатов муниципального района является день проведения первого правомочного заседания Совета депутатов муниципального района.</text:span></text:p>
      <text:p co:para-mark-style-name="T21" text:style-name="P5"><text:span text:style-name="T22">5. Совет депутатов муниципального района осуществляет свои полномочия и принимает правовые акты в коллегиальном порядке.</text:span></text:p>
      <text:p co:para-mark-style-name="T1" text:style-name="P5"><text:span text:style-name="T1"> </text:span></text:p>
      <text:p co:para-mark-style-name="T1" text:style-name="P5"><text:span text:style-name="T8">Статья 21 Заседание Совета депутатов</text:span></text:p>
      <text:p co:para-mark-style-name="T1" text:style-name="P5"><text:span text:style-name="T1">1. Основной формой деятельности представительного органа муниципального района является заседание Совета</text:span></text:p>
      <text:p co:para-mark-style-name="T1" text:style-name="P5"><text:span text:style-name="T1">2. Представительный орган муниципального района собирается на первое заседание не позднее чем через 20 дней после его избрания.</text:span></text:p>
      <text:p co:para-mark-style-name="T1" text:style-name="P5"><text:span text:style-name="T1">3. Заседание Совета депутатов муниципального района правомочно, если на нем присутствует более половины от установленной численности депутатов.</text:span></text:p>
      <text:p co:para-mark-style-name="T1" text:style-name="P5"><text:span text:style-name="T1">4. Заседания Совета депутатов муниципального района проводятся в соответствии с Регламентом Света депутатов муниципального района.</text:span></text:p>
      <text:p co:para-mark-style-name="T1" text:style-name="P5"><text:span text:style-name="T1"> </text:span></text:p>
      <text:p co:para-mark-style-name="T1" text:style-name="P5"><text:span text:style-name="T8">Статья 22.</text:span><text:span text:style-name="T8"> </text:span><text:span text:style-name="T8">Структура Совета депутатов</text:span></text:p>
      <text:p co:para-mark-style-name="T1" text:style-name="P5"><text:span text:style-name="T1">Структуру Совета депутатов муниципального района составляют:</text:span></text:p>
      <text:p co:para-mark-style-name="T1" text:style-name="P5"><text:span text:style-name="T1">1) председатель Совета депутатов муниципального района;</text:span></text:p>
      <text:p co:para-mark-style-name="T1" text:style-name="P5"><text:span text:style-name="T1">(Пункт 1 статьи 22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Пункт 1 статьи 22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2) заместитель председателя Совета депутатов муниципального района;</text:span></text:p>
      <text:p co:para-mark-style-name="T1" text:style-name="P5"><text:span text:style-name="T1">3)постоянные комиссии.</text:span></text:p>
      <text:p co:para-mark-style-name="T1" text:style-name="P5"><text:span text:style-name="T1"> </text:span></text:p>
      <text:p co:para-mark-style-name="T1" text:style-name="P5"><text:span text:style-name="T8">Статья 23.</text:span><text:span text:style-name="T8"> </text:span><text:span text:style-name="T8">Комиссии Совета депутатов Олюторского муниципального района</text:span></text:p>
      <text:p co:para-mark-style-name="T1" text:style-name="P5"><text:span text:style-name="T1">1. Совет депутатов муниципального района формирует из числа депутатов на срок своих полномочий постоянные комиссии. Структура, порядок формирования, полномочия и организация работы постоянных комиссий определяются Положением о постоянных комиссиях, принимаемым решением Совета депутатов муниципального района.</text:span></text:p>
      <text:p co:para-mark-style-name="T1" text:style-name="P5"><text:span text:style-name="T1">2. Председатели (заместители председателя) постоянных комиссий избираются на заседаниях соответствующих комиссий из числа депутатов, входящих в их состав, в порядке, определенном Регламентом Совета депутатов муниципального района. Решение об их избрании утверждается на заседании Совета депутатов муниципального района.</text:span></text:p>
      <text:p co:para-mark-style-name="T1" text:style-name="P5"><text:span text:style-name="T1">3. Совет депутатов муниципального района может образовывать временные комиссии и рабочие группы для подготовки и рассмотрения конкретных вопросов по предметам своего ведения. Порядок формирования, задачи и срок полномочий временных комиссий и рабочих групп определяются при их образовании.</text:span></text:p>
      <text:p co:para-mark-style-name="T1" text:style-name="P5"><text:span text:style-name="T1"> </text:span></text:p>
      <text:p co:para-mark-style-name="T1" text:style-name="P5"><text:span text:style-name="T8">Статья 24.</text:span><text:span text:style-name="T8"> </text:span><text:span text:style-name="T8">Досрочное прекращение полномочий Совета депутатов</text:span></text:p>
      <text:p co:para-mark-style-name="T13" text:style-name="P5"><text:span text:style-name="T1">1. Полномочия Совета депутатов муниципального района независимо от порядка его формирова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самоуправления». Полномочия Совета депутатов муниципального района также прекращаются:</text:span></text:p>
      <text:p co:para-mark-style-name="T13" text:style-name="P5"><text:span text:style-name="T1">1) в случае принятия Советом депутатов муниципального района решения о самороспуске, данное решение должно быть принято числом голосов, составляющим не менее чем две трети от установленного числа депутатов;</text:span></text:p>
      <text:p co:para-mark-style-name="T13" text:style-name="P5"><text:span text:style-name="T1">2) в случае вступления в силу решения суда о неправомочности данного состава депутатов Совета депутатов муниципального района, в том числе в связи со сложением депутатами своих полномочий;</text:span></text:p>
      <text:p co:para-mark-style-name="T13" text:style-name="P5"><text:span text:style-name="T1">3) в случае преобразования Олюторского муниципального района, осуществляемог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text:span><text:span text:style-name="T1">ае упразднения Олюторского муниципального района;</text:span></text:p>
      <text:p co:para-mark-style-name="T1" text:style-name="P5"><text:span text:style-name="T1">(Пункт 3 части 1 статьи 24 в редакции 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Пункт 3 части 1 статьи 24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3" text:style-name="P5"><text:span text:style-name="T1">4) в случае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5"><text:span text:style-name="T1">(Часть 1 статьи 24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2. Решение Совета депутатов муниципального района о самороспуске принимается не менее чем двумя третями голосов от установленной численности депутатов.</text:span></text:p>
      <text:p co:para-mark-style-name="T1" text:style-name="P5"><text:span text:style-name="T1">3. Досрочное прекращение полномочий Совета депутатов муниципального района влечет досрочное прекращение полномочий его депутатов.</text:span></text:p>
      <text:p co:para-mark-style-name="T1" text:style-name="P5"><text:span text:style-name="T1">4. В случае досрочного прекращения полномочий Совета депутатов муниципального района представительные органы соответствующих поселений обязаны в течение одного месяца избрать в состав Совета депутатов муниципального района других депутатов.</text:span></text:p>
      <text:p co:para-mark-style-name="T1" text:style-name="P5"><text:span text:style-name="T1"> </text:span></text:p>
      <text:p co:para-mark-style-name="T13" text:style-name="P5"><text:span text:style-name="T8">Статья 25.</text:span><text:span text:style-name="T8"> </text:span><text:span text:style-name="T8">Статус депутата Совета депутатов муниципального района</text:span></text:p>
      <text:p co:para-mark-style-name="T1" text:style-name="P5"><text:span text:style-name="T1">(Наименование статьи 25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1. Депутат Совета депутатов муниципального района является полномочным представителем населения поселения, от которого он выдвинут в состав Совета депутатов муниципального района, при решении всех вопросов, отнесённых к компетенции Совета депутатов муниципального района.</text:span></text:p>
      <text:p co:para-mark-style-name="T1" text:style-name="P5"><text:span text:style-name="T1">Депутатами Совета депутатов муниципального района являются главы поселений, входящих в состав муниципального района (в силу занимаемой должности), и депутаты представительных органов указанных поселений, входящих в состав муниципального района, выдвинутые (делегированные) в состав Совета депутатов муниципального района соответствующими представительными органами поселений.</text:span></text:p>
      <text:p co:para-mark-style-name="T1" text:style-name="P5"><text:span text:style-name="T1">Депутаты представительных органов поселений, входящих в состав муниципального района выдвигаются в состав Совета депутатов муниципального района на основе равного представительства от каждого поселения, независимо от численности населения соответствующего поселения – по 1 депутату от представительного органа каждого поселения. Порядок делегирования депутатов поселений в состав Совета депутатов муниципального района определяется муниципальными правовыми актами представительных органов этих поселений.</text:span></text:p>
      <text:p co:para-mark-style-name="T1" text:style-name="P5"><text:span text:style-name="T1">Депутат Совета депутатов муниципального района осуществляет свои полномочия в этом качестве (депутата Совета депутатов муниципального района) на срок полномочий по муниципальной должности, занимаемой им в момент выдвижения (делегирования) его в состав Совета депутатов муниципального района</text:span></text:p>
      <text:p co:para-mark-style-name="T1" text:style-name="P5"><text:span text:style-name="T1">Депутаты Совета депутатов муниципального района осуществляют свои полномочия на непостоянной основе.</text:span></text:p>
      <text:p co:para-mark-style-name="T1" text:style-name="P5"><text:span text:style-name="T1">1.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5"><text:span text:style-name="T1">(Статья 25 дополнена частью 1.1 решением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21" text:style-name="P5"><text:span text:style-name="T22">2. Формами депутатской деятельности являются:</text:span></text:p>
      <text:p co:para-mark-style-name="T21" text:style-name="P5"><text:span text:style-name="T22">1) участие в заседаниях Совета депутатов муниципального района;</text:span></text:p>
      <text:p co:para-mark-style-name="T21" text:style-name="P5"><text:span text:style-name="T22">2) участие в работе комиссий Совета депутатов муниципального района;</text:span></text:p>
      <text:p co:para-mark-style-name="T21" text:style-name="P5"><text:span text:style-name="T22">3) подготовка и внесение проектов решений на рассмотрение Совета депутатов муниципального района;</text:span></text:p>
      <text:p co:para-mark-style-name="T21" text:style-name="P5"><text:span text:style-name="T22">4) участие в выполнении поручений Совета депутатов муниципального района.</text:span></text:p>
      <text:p co:para-mark-style-name="T21" text:style-name="P5"><text:span text:style-name="T22">3. Депутат Совета депутатов муниципального района вправе принимать участие в решении всех вопросов, отнесенных к компетенции Совета депутатов муниципального района, в соответствии с действующим законодательством, настоящим Уставом и Регламентом Совета депутатов муниципального района.</text:span></text:p>
      <text:p co:para-mark-style-name="T21" text:style-name="P5"><text:span text:style-name="T22">5. Депутат информирует о своей деятельности представительный орган поселения, а также жителей поселения, которое он представляет, во время встреч с ними, а также через средства массовой информации.</text:span></text:p>
      <text:p co:para-mark-style-name="T21" text:style-name="P5"><text:span text:style-name="T22">6. Для реализации своих полномочий на заседаниях Совета депутатов муниципального района депутат имеет право:</text:span></text:p>
      <text:p co:para-mark-style-name="T21" text:style-name="P5"><text:span text:style-name="T22">1) предлагать вопросы для рассмотрения на заседании Совета депутатов муниципального района;</text:span></text:p>
      <text:p co:para-mark-style-name="T21" text:style-name="P5"><text:span text:style-name="T22">2) вносить предложения и замечания по повестке дня, по порядку рассмотрения и существу обсуждаемых вопросов;</text:span></text:p>
      <text:p co:para-mark-style-name="T21" text:style-name="P5"><text:span text:style-name="T22">3) вносить предложения о заслушивании на заседании отчета или информации должностных лиц, возглавляющих органы, подконтрольные Совету депутатов муниципального района;</text:span></text:p>
      <text:p co:para-mark-style-name="T21" text:style-name="P5"><text:span text:style-name="T22">4) вносить предложения о проведении депутатских расследований по любому вопросу, относящемуся к ведению Совета депутатов муниципального района;</text:span></text:p>
      <text:p co:para-mark-style-name="T21" text:style-name="P5"><text:span text:style-name="T22">5) ставить вопросы о необходимости разработки новых решений;</text:span></text:p>
      <text:p co:para-mark-style-name="T21" text:style-name="P5"><text:span text:style-name="T22">6) участвовать в прениях, задавать вопросы докладчикам, а также председательствующему на сессии, требовать ответа и давать им оценку;</text:span></text:p>
      <text:p co:para-mark-style-name="T21" text:style-name="P5"><text:span text:style-name="T22">7) выступать с обоснованием своих предложений и по мотивам голосования, давать справки;</text:span></text:p>
      <text:p co:para-mark-style-name="T21" text:style-name="P5"><text:span text:style-name="T22">8) вносить поправки к проектам решений Совета депутатов муниципального района;</text:span></text:p>
      <text:p co:para-mark-style-name="T21" text:style-name="P5"><text:span text:style-name="T22">9) оглашать на заседаниях Совета депутатов муниципального района обращения граждан, имеющие общественное значение;</text:span></text:p>
      <text:p co:para-mark-style-name="T21" text:style-name="P5"><text:span text:style-name="T22">10) знакомиться с текстами выступлений в стенограммах и протоколах заседаний</text:span><text:span text:style-name="T22"> </text:span><text:span text:style-name="T22">Собрания депутатов муниципального района.</text:span></text:p>
      <text:p co:para-mark-style-name="T1" text:style-name="P5"><text:span text:style-name="T1">(Части 7 и 8 статьи 25 признаны утратившими силу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9. Депутат Совета депутатов муниципального район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Статья 25 дополнена частью 9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1</text:span><text:span text:style-name="T16">0. Депутат Совета депутатов муниципального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6"> </text:span><text:a xlink:href="https://pravo-search.minjust.ru/bigs/showDocument.html?id=96E20C02-1B12-465A-B64C-24AA92270007" xlink:type="simple"><text:span text:style-name="T23">настоящим Федеральным законом</text:span></text:a><text:span text:style-name="T16"> </text:span><text:span text:style-name="T16">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6"> </text:span><text:a xlink:href="https://pravo-search.minjust.ru/bigs/showDocument.html?id=9AA48369-618A-4BB4-B4B8-AE15F2B7EBF6" xlink:type="simple"><text:span text:style-name="T23">Федерального закона от 25 декабря 2008 года №273-ФЗ</text:span></text:a><text:span text:style-name="T16"> </text:span><text:span text:style-name="T16">«О противодействии коррупции».</text:span></text:p>
      <text:p co:para-mark-style-name="T1" text:style-name="P5"><text:span text:style-name="T1">(Статья 25 дополнена частью 10 решением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 </text:span></text:p>
      <text:p co:para-mark-style-name="T21" text:style-name="P5"><text:span text:style-name="T24">Статья 26</text:span><text:span text:style-name="T24"> </text:span><text:span text:style-name="T24">Гарантии прав депутатов, выборных должностных лиц</text:span></text:p>
      <text:p co:para-mark-style-name="T21" text:style-name="P5"><text:span text:style-name="T22">Гарантии прав депутатов, членов выборных органов местного самоуправления, выборных должностных лиц местного самоуправления при привлечении их к уголовной ответственности, задержании, аресте, обыске, допросе, совершении в отношении их уголовно-процессуальных и административно-процессуальных действий, а также при проведении оперативно-розыскных мероприятий в отношении депутатов, членов выборных органов местного самоуправления, выборных должностных лиц местного самоуправ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21" text:style-name="P5"><text:span text:style-name="T22">Депутат, член выборного органа местного самоуправления, выборное должностное лицо местного самоуправления, осуществляющие полномочия на постоянной основе, не могут участвовать в качестве защитника или представителя (кроме случает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Абзац второй статьи 26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Депутат, член выборного органа местного самоуправления, выборное должностное лицо местного самоуправления должны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7 мая 2013 года №79-ФЗ</text:span></text:a><text:span text:style-name="T1"> </text:span><text:span text:style-name="T1">"О запрете отдельным категориям лиц открывать и иметь счета (вклады), хранить наличные</text:span><text:span text:style-name="T1"> </text:span><text:span text:style-name="T1">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Абзац третий статьи 26 в редакции решения Совета депутатов Олюторского муниципального района</text:span><text:span text:style-name="T1"> </text:span><text:a xlink:href="https://pravo-search.minjust.ru/bigs/showDocument.html?id=0616DED1-0039-4864-87FF-EB5F08A68391" xlink:type="simple"><text:span text:style-name="T3">от 15.12.2014 №82</text:span></text:a><text:span text:style-name="T1">)</text:span></text:p>
      <text:p co:para-mark-style-name="T1" text:style-name="P5"><text:span text:style-name="T1">(Абзац третий статьи 26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Абзац третий статьи 26 в редакции решения Совета депутатов Олюторского муниципального района</text:span><text:span text:style-name="T1"> </text:span><text:a xlink:href="https://pravo-search.minjust.ru/bigs/showDocument.html?id=DFE99E4F-005B-4D74-8F41-A886352C9CEF" xlink:type="simple"><text:span text:style-name="T3">от 02.03.2020 №109</text:span></text:a><text:span text:style-name="T4">)</text:span></text:p>
      <text:p co:para-mark-style-name="T1" text:style-name="P5"><text:span text:style-name="T1">Депутату для осуществления своих полномочий гарантируется:</text:span></text:p>
      <text:p co:para-mark-style-name="T1" text:style-name="P5"><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6) прием должностными лицами местного самоуправления поселения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гарантий осуществления полномочий депутата, установленных в абзаце четвертом настоящей статьи, определяется Регламентом Совета депутатов муниципального района</text:span><text:span text:style-name="T1">.</text:span></text:p>
      <text:p co:para-mark-style-name="T1" text:style-name="P5"><text:span text:style-name="T1">Финансовое обеспечение гарантий осуществления полномочий депутатом Совета депутатов муниципального района осуществляется за счет средств местного бюджета.</text:span></text:p>
      <text:p co:para-mark-style-name="T1" text:style-name="P5"><text:span text:style-name="T1">(Статья 26 дополнена абзацами четвертым-шестым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0">(Статья 27 признана утратившей силу решением Совета депутатов Олюторского муниципального района</text:span><text:span text:style-name="T10"> </text:span><text:a xlink:href="https://pravo-search.minjust.ru/bigs/showDocument.html?id=D5596FC1-7024-43B0-91A0-8E6F5D7FFF4D" xlink:type="simple"><text:span text:style-name="T3">от 14.03.2016 №111</text:span></text:a><text:span text:style-name="T1">)</text:span></text:p>
      <text:p co:para-mark-style-name="T1" text:style-name="P5"><text:span text:style-name="T1"> </text:span></text:p>
      <text:p co:para-mark-style-name="T1" text:style-name="P5"><text:span text:style-name="T20">Статья 28. Досрочное прекращение полномочий депутата Совета муниципального района</text:span></text:p>
      <text:p co:para-mark-style-name="T1" text:style-name="P5"><text:span text:style-name="T1">1. Полномочия депутата Совета депутатов муниципального района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text:span><text:span text:style-name="T1"> </text:span><text:span text:style-name="T1">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муниципального района;</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9.2) приобретения им статуса иностранного агента;</text:span></text:p>
      <text:p co:para-mark-style-name="T1" text:style-name="P5"><text:span text:style-name="T1">(Пункт 9.2 части 1 статьи 28 в дополнен решением Совета депутатов Олюторского 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25">от 06.10.2003 №131-ФЗ</text:span></text:a><text:span text:style-name="T1"> </text:span><text:span text:style-name="T1">«Об общих принципах организации местного самоуправления в Российской</text:span><text:span text:style-name="T1"> </text:span><text:span text:style-name="T1">Федерации» и иными федеральными законами.</text:span></text:p>
      <text:p co:para-mark-style-name="T1" text:style-name="P5"><text:span text:style-name="T1">1.1. Полномочия депутата Совета депутатов муниципального района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25">«Об общих принципах организации местного самоуправления в Российской Федерации»</text:span></text:a><text:span text:style-name="T1">.</text:span></text:p>
      <text:p co:para-mark-style-name="T1" text:style-name="P5"><text:span text:style-name="T1">1.2.</text:span><text:span text:style-name="T1"> </text:span><text:span text:style-name="T16">Полномочия депутата Совета депутатов муниципального района прекращаются досрочно решением Совета депутатов муниципального района в случае отсутствия депутата без уважительных причин на всех заседаниях  Совета депутатов муниципального района в течение шести месяцев подряд.</text:span></text:p>
      <text:p co:para-mark-style-name="T1" text:style-name="P5"><text:span text:style-name="T16">2. Решение Совета депутатов муниципального района о досрочном прекращении полномочий депутата Совета депутатов муниципального район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муниципального района - не позднее чем через три месяца со дня появления такого основания.</text:span></text:p>
      <text:p co:para-mark-style-name="T1" text:style-name="P5"><text:span text:style-name="T16">В случае обращения Губернатора Камчатского края с заявлением о досрочном прекращении полномочий депутата Совета депутатов муниципального района днем появления основания для досрочного прекращения полномочий является день поступления в Совет депутатов муниципального района данного заявления.</text:span></text:p>
      <text:p co:para-mark-style-name="T1" text:style-name="P5"><text:span text:style-name="T1">(</text:span><text:span text:style-name="T1">Статья</text:span><text:span text:style-name="T1"> </text:span><text:span text:style-name="T1">28 в редакции решения Совета депутатов Олюторского муниципального района</text:span><text:span text:style-name="T1"> </text:span><text:span text:style-name="T4">от 27.12.2023 №139</text:span><text:span text:style-name="T4">)</text:span></text:p>
      <text:p co:para-mark-style-name="T1" text:style-name="P5"><text:span text:style-name="T1"> </text:span></text:p>
      <text:p co:para-mark-style-name="T1" text:style-name="P5"><text:span text:style-name="T8">Статья 29. Председатель Совета депутатов муниципального района»</text:span></text:p>
      <text:p co:para-mark-style-name="T1" text:style-name="P5"><text:span text:style-name="T1">1. Организацию деятельности Совета депутатов муниципального района осуществляет председатель Совета депутатов муниципального района.</text:span></text:p>
      <text:p co:para-mark-style-name="T1" text:style-name="P5"><text:span text:style-name="T1">Председатель Совета депутатов муниципального района избирается на первой сессии из числа депутатов Совета депутатов муниципального района тайным голосованием на срок полномочий Совета депутатов муниципального района и считается избранным, если за него проголосовало большинство от установленного числа депутатов. Председатель Совета депутатов муниципального района подотчетен Совету депутатов муниципального района и может быть переизбран путем тайного голосования на сессии Совета депутатов муниципального района.</text:span></text:p>
      <text:p co:para-mark-style-name="T1" text:style-name="P5"><text:span text:style-name="T1">2. Мотивированное предложение по освобождению председателя Совета депутатов муниципального района вносится 1/3 от избранного состава Совета депутатов муниципального района и подлежит обязательному включению в повестку текущей сессии.</text:span></text:p>
      <text:p co:para-mark-style-name="T1" text:style-name="P5"><text:span text:style-name="T1">Решение об освобождении председателя Совета депутатов муниципального района от исполнения обязанностей принимается тайным голосованием не менее 2/3 голосов от установленного числа депутатов Совета депутатов муниципального района и вступает в силу с момента подведения итогов голосования.</text:span></text:p>
      <text:p co:para-mark-style-name="T1" text:style-name="P5"><text:span text:style-name="T1">3. Председатель Совета депутатов муниципального района:</text:span></text:p>
      <text:p co:para-mark-style-name="T1" text:style-name="P5"><text:span text:style-name="T1">1) осуществляет руководство подготовкой заседаний Совета депутатов муниципального района и вопросов, вносимых на рассмотрение Совета депутатов муниципального района;</text:span></text:p>
      <text:p co:para-mark-style-name="T1" text:style-name="P5"><text:span text:style-name="T1">2) созывает заседания Совета депутатов муниципального района, доводит до сведения депутатов Совета депутатов муниципального района время и место их проведения, а также проект повестки дня;</text:span></text:p>
      <text:p co:para-mark-style-name="T1" text:style-name="P5"><text:span text:style-name="T1">3) ведет заседания Совета депутатов муниципального района;</text:span></text:p>
      <text:p co:para-mark-style-name="T1" text:style-name="P5"><text:span text:style-name="T1">4) оказывает содействие депутатам Совета депутатов муниципального района в осуществлении ими своих полномочий, организует обеспечение их необходимой информацией;</text:span></text:p>
      <text:p co:para-mark-style-name="T1" text:style-name="P5"><text:span text:style-name="T1">5) принимает меры по обеспечению гласности и учету общественного мнения в работе Совета депутатов муниципального района;</text:span></text:p>
      <text:p co:para-mark-style-name="T1" text:style-name="P5"><text:span text:style-name="T1">6) подписывает протоколы заседаний и другие документы Совета депутатов муниципального района;</text:span></text:p>
      <text:p co:para-mark-style-name="T1" text:style-name="P5"><text:span text:style-name="T1">7) организует прием граждан, рассмотрение их обращений, заявлений и жалоб;</text:span></text:p>
      <text:p co:para-mark-style-name="T1" text:style-name="P5"><text:span text:style-name="T1">8) координирует деятельность постоянных комиссий депутатских групп;</text:span></text:p>
      <text:p co:para-mark-style-name="T1" text:style-name="P5"><text:span text:style-name="T1">9) открывает и закрывает расчетные счета Совета депутатов муниципального района в банках;</text:span></text:p>
      <text:p co:para-mark-style-name="T1" text:style-name="P5"><text:span text:style-name="T1">10) является распорядителем бюджетных средств по расходам в местном бюджете в лимитах бюджетных назначений на подготовку и проведение заседаний Совета депутатов муниципального района и по другим расходам, связанным с деятельностью Совета депутатов муниципального района и депутатов;</text:span></text:p>
      <text:p co:para-mark-style-name="T1" text:style-name="P5"><text:span text:style-name="T1">11)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5"><text:span text:style-name="T1">4. Председатель Совета депутатов муниципального района издает постановления и распоряжения по вопросам организации деятельности Совета депутатов муниципального района, подписывает решения Совета депутатов муниципального района.</text:span></text:p>
      <text:p co:para-mark-style-name="T1" text:style-name="P5"><text:span text:style-name="T1">5. В случае временного отсутствия председателя Совета депутатов муниципального района, невозможности выполнения им своих обязанностей, а также досрочного прекращения им своих полномочий, его обязанности в полном объеме исполняет заместитель председателя</text:span><text:span text:style-name="T1"> </text:span><text:span text:style-name="T1">Совета депутатов муниципального района.</text:span></text:p>
      <text:p co:para-mark-style-name="T1" text:style-name="P5"><text:span text:style-name="T1">(Статья 29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 </text:span></text:p>
      <text:p co:para-mark-style-name="T1" text:style-name="P5"><text:span text:style-name="T8">Статья 30</text:span><text:span text:style-name="T8"> </text:span><text:span text:style-name="T8">Заместитель председателя Совета депутатов</text:span></text:p>
      <text:p co:para-mark-style-name="T1" text:style-name="P5"><text:span text:style-name="T1">1</text:span><text:span text:style-name="T1">.</text:span><text:span text:style-name="T1"> </text:span><text:span text:style-name="T1">Заместитель Совета депутатов муниципального района избирается тайным или открытым голосованием простым большинством голосов от установленного числа депутатов. Решение об освобождении заместителя председателя от должности принимается простым большинством голосов.</text:span></text:p>
      <text:p co:para-mark-style-name="T1" text:style-name="P5"><text:span text:style-name="T1">(Часть 1 статьи 30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2. Заместитель председателя Совета депутатов муниципального района не может быть освобожден от должности во время исполнения им обязанностей председателя представительного органа (Совета депутатов) Олюторского муниципального района</text:span></text:p>
      <text:p co:para-mark-style-name="T1" text:style-name="P5"><text:span text:style-name="T1">(Часть 2 статьи 30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 </text:span></text:p>
      <text:p co:para-mark-style-name="T1" text:style-name="P5"><text:span text:style-name="T8">Статья 31</text:span><text:span text:style-name="T8"> </text:span><text:span text:style-name="T8">Глава Олюторского муниципального района</text:span></text:p>
      <text:p co:para-mark-style-name="T1" text:style-name="P5"><text:span text:style-name="T1">1. Глава района является высшим должностным лицом муниципального района и наделяется настоящим уставом, собственными полномочиями по решению вопросов местного значения.</text:span></text:p>
      <text:p co:para-mark-style-name="T1" text:style-name="P5"><text:span text:style-name="T1">Глава района осуществляет свои полномочия на постоянной основе.</text:span></text:p>
      <text:p co:para-mark-style-name="T1" text:style-name="P5"><text:span text:style-name="T1">(Часть 1 статьи 31 в редакции решения Совета депутатов Олюторского муниципального района</text:span><text:span text:style-name="T1"> </text:span><text:a xlink:href="https://pravo-search.minjust.ru/bigs/showDocument.html?id=24F830BE-6BBE-40A7-88A6-F9923CC0B6A8" xlink:type="simple"><text:span text:style-name="T3">от 01.07.2013 №36</text:span></text:a><text:span text:style-name="T1">)</text:span></text:p>
      <text:p co:para-mark-style-name="T1" text:style-name="P5"><text:span text:style-name="T1">(Часть 1 статьи 31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2. Глава района избирается Советом депутатов муниципального района из числа кандидатов, представленных конкурсной комиссией по результатам конкурса по отбору кандидатур на должность Главы района, сроком на 4 года в соответствии с настоящим Уставом и порядком проведения конкурса по отбору кандидатур на должность Главы района, устанавливаемым Советом депутатов муниципального района.</text:span></text:p>
      <text:p co:para-mark-style-name="T1" text:style-name="P5"><text:span text:style-name="T1">Глава района возглавляет местную администрацию.</text:span></text:p>
      <text:p co:para-mark-style-name="T1" text:style-name="P5"><text:span text:style-name="T1">(Часть 2 статьи 31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3.</text:span><text:span text:style-name="T1"> </text:span><text:span text:style-name="T1">Порядок проведения конкурса по отбору кандидатур на должность Главы района устанавливается Советом депутатов муниципального района и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1" text:style-name="P5"><text:span text:style-name="T1">Общее число членов конкурсной комиссии в муниципальном районе устанавливается Советом депутатов муниципального района.</text:span></text:p>
      <text:p co:para-mark-style-name="T1" text:style-name="P5"><text:span text:style-name="T1">При формировании конкурсной комиссии одна четвертая членов конкурсной комиссии назначается Советом депутатов муниципального района, одна четвертая – Советом депутатов сельского поселения «село Тиличики», являющегося административным центром муниципального района, а половина – Губернатором Камчатского края.</text:span></text:p>
      <text:p co:para-mark-style-name="T1" text:style-name="P5"><text:span text:style-name="T1">(Часть 3 статьи 31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Часть 3 статьи 31 в редакции 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Часть 3 статьи 31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4. Полномочия Главы района начинаются со дня его вступления в должность и прекращаются в день вступления в должность вновь избранного Главы района.</text:span></text:p>
      <text:p co:para-mark-style-name="T1" text:style-name="P5"><text:span text:style-name="T1">Глава района вступает в должность не позднее пятнадцати дней после принятия Советом депутатов муниципального района решения об его избрании Главой района.</text:span></text:p>
      <text:p co:para-mark-style-name="T1" text:style-name="P5"><text:span text:style-name="T1">В день вступления в должность вновь избранный Главы района перед депутатами Совета депутатов муниципального района и общественностью приносит присягу следующего содержания:</text:span></text:p>
      <text:p co:para-mark-style-name="T1" text:style-name="P5"><text:span text:style-name="T1">«Я, (фамилия, имя, отчество), избранный Главой Олюторского муниципального района, вступая в должность, клянусь честно, ответственно и добросовестно исполнять возложенные на меня обязанности, прилагать все свои способности, знания и умения на благо жителей Олюторского муниципального района, строго соблюдая законы, действующие на территории Российской Федерации, Устав Олюторского муниципального района, уважать и охранять права человека и гражданина.».</text:span></text:p>
      <text:p co:para-mark-style-name="T1" text:style-name="P5"><text:span text:style-name="T1">Глава района оформляет вступление в должность своим распоряжением (постановлением).</text:span></text:p>
      <text:p co:para-mark-style-name="T1" text:style-name="P5"><text:span text:style-name="T1">(Часть 4 статьи 31 в редакции 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5. Глава района подконтролен и подотчетен Совету депутатов муниципального района и населению.</text:span></text:p>
      <text:p co:para-mark-style-name="T1" text:style-name="P5"><text:span text:style-name="T1">6. Глава района представляет Совету депутатов муниципального района ежегодные отчеты о результатах своей деятельности, деятельности местной администрации и иных подведомственных ему органов местного самоуправления, в том</text:span><text:span text:style-name="T1"> </text:span><text:span text:style-name="T1">числе о решении вопросов, поставленных Советом депутатов муниципального района.</text:span></text:p>
      <text:p co:para-mark-style-name="T1" text:style-name="P5"><text:span text:style-name="T1">(Часть 6 статьи 31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7. Глава района отчитывается перед населением Олюторского муниципального района о своей деятельности не реже одного раза в год, осуществляет приём граждан в расположенных на территории муниципального района поселениях не реже одного раза в полугодие.</text:span></text:p>
      <text:p co:para-mark-style-name="T1" text:style-name="P5"><text:span text:style-name="T1">8. Главе района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9. Глава района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 и другими федеральными законами. Полномочия Главы района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9 статьи 31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Первое предложение части 9 статьи 31 в редакции 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6">Глава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6"> </text:span><text:a xlink:href="https://pravo-search.minjust.ru/bigs/showDocument.html?id=96E20C02-1B12-465A-B64C-24AA92270007" xlink:type="simple"><text:span text:style-name="T23">настоящим Федеральным законом</text:span></text:a><text:span text:style-name="T16"> </text:span><text:span text:style-name="T16">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6"> </text:span><text:a xlink:href="https://pravo-search.minjust.ru/bigs/showDocument.html?id=9AA48369-618A-4BB4-B4B8-AE15F2B7EBF6" xlink:type="simple"><text:span text:style-name="T23">Федерального закона от 25 декабря 2008 года №273-ФЗ</text:span></text:a><text:span text:style-name="T16"> </text:span><text:span text:style-name="T16">«О противодействии коррупции».</text:span></text:p>
      <text:p co:para-mark-style-name="T1" text:style-name="P5"><text:span text:style-name="T1">(Часть 9 статьи 31 дополнена абзацем решения Совета депутатов Олюторского муниципального района</text:span><text:span text:style-name="T1"> </text:span><text:span text:style-name="T4">от 27.12.2023 №139)</text:span></text:p>
      <text:p co:para-mark-style-name="T1" text:style-name="P5"><text:span text:style-name="T1">(Часть 9 статьи 31 в редакции решения Совета депутатов Олюторского муниципального района</text:span><text:span text:style-name="T1"> </text:span><text:a xlink:href="https://pravo-search.minjust.ru/bigs/showDocument.html?id=DFE99E4F-005B-4D74-8F41-A886352C9CEF" xlink:type="simple"><text:span text:style-name="T3">от 02.03.2020 №109</text:span></text:a><text:span text:style-name="T4">)</text:span></text:p>
      <text:p co:para-mark-style-name="T1" text:style-name="P5"><text:span text:style-name="T1">9.1. Глава района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text:span><text:span text:style-name="T1"> </text:span><text:span text:style-name="T1">недвижимости;</text:span></text:p>
      <text:p co:para-mark-style-name="T1" text:style-name="P5"><text:span text:style-name="T1">(Подпункт «а» пункта 2 части 9.1 статьи 31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span text:style-name="T1"> </text:span><text:span text:style-name="T1">с предварительным уведомлением Губернатора Камчатского края в порядке, установленном законом Камчатского края</text:span><text:span text:style-name="T1">;</text:span></text:p>
      <text:p co:para-mark-style-name="T1" text:style-name="P5"><text:span text:style-name="T1">(Подпункт «б» пункта 2 части 9.1 статьи 31 в редакции решения Совета депутатов Олюторского муниципального района</text:span><text:span text:style-name="T1"> </text:span><text:a xlink:href="https://pravo-search.minjust.ru/bigs/showDocument.html?id=37360AF4-0930-4BA4-BBB8-8DC88E223E1F" xlink:type="simple"><text:span text:style-name="T3">от 14.08.2020 №128</text:span></text:a><text:span text:style-name="T1">)</text:span></text:p>
      <text:p co:para-mark-style-name="T1" text:style-name="P5"><text:span text:style-name="T1">(Подпункт «б» пункта 2 части 9.1 статьи 31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в) представление на безвозмездной основе интересов муниципального образования</text:span><text:span text:style-name="T1"> </text:span><text:span text:style-name="T1">в 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9.1 статьи 31 в редакции решения Совета депутатов Олюторского муниципального района</text:span><text:span text:style-name="T1"> </text:span><text:a xlink:href="https://pravo-search.minjust.ru/bigs/showDocument.html?id=37360AF4-0930-4BA4-BBB8-8DC88E223E1F" xlink:type="simple"><text:span text:style-name="T3">от 14.08.2020 №128</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6" text:style-name="P5"><text:span text:style-name="T16">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6" text:style-name="P5"><text:span text:style-name="T16">(Статья 31 дополнена частью 9.1 решением Совета депутатов Олюторского муниципального района</text:span><text:span text:style-name="T16"> </text:span><text:a xlink:href="https://pravo-search.minjust.ru/bigs/showDocument.html?id=DFE99E4F-005B-4D74-8F41-A886352C9CEF" xlink:type="simple"><text:span text:style-name="T23">от 02.03.2020 №109</text:span></text:a><text:span text:style-name="T26">)</text:span></text:p>
      <text:p co:para-mark-style-name="T16" text:style-name="P5"><text:span text:style-name="T16">10.</text:span><text:span text:style-name="T16"> </text:span><text:span text:style-name="T16">Глава района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муниципального района,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16" text:style-name="P5"><text:span text:style-name="T16">Глава района издает постановления и распоряжения по иным вопросам, отнесенным к его компетенции настоящим Уставом в соответствии с Федеральным</text:span><text:span text:style-name="T16"> </text:span><text:span text:style-name="T16">законом</text:span><text:span text:style-name="T16"> </text:span><text:a xlink:href="https://pravo-search.minjust.ru/bigs/showDocument.html?id=96E20C02-1B12-465A-B64C-24AA92270007" xlink:type="simple"><text:span text:style-name="T23">от 06.10.2003 №131-ФЗ</text:span></text:a><text:span text:style-name="T16"> </text:span><text:span text:style-name="T16">«Об общих принципах организации местного самоуправления в Российской Федерации», другими федеральными законами.</text:span></text:p>
      <text:p co:para-mark-style-name="T1" text:style-name="P5"><text:span text:style-name="T1">(Статья 31 дополнена частью 10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 </text:span></text:p>
      <text:p co:para-mark-style-name="T1" text:style-name="P5"><text:span text:style-name="T8">Статья 32. Полномочия Главы района</text:span></text:p>
      <text:p co:para-mark-style-name="T1" text:style-name="P5"><text:span text:style-name="T1">1. Глава района обладает следующими полномочиями:</text:span></text:p>
      <text:p co:para-mark-style-name="T1" text:style-name="P5"><text:span text:style-name="T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span></text:p>
      <text:p co:para-mark-style-name="T1" text:style-name="P5"><text:span text:style-name="T1">2) подписывает и обнародует в порядке, установленном действующим законодательством и настоящим Уставом, нормативные правовые акты, принятые Советом депутатов муниципального района, а также направляет указанные нормативные акты заинтересованным лицам;</text:span></text:p>
      <text:p co:para-mark-style-name="T1" text:style-name="P5"><text:span text:style-name="T1">3) издает в пределах своих полномочий правовые акты;</text:span></text:p>
      <text:p co:para-mark-style-name="T1" text:style-name="P5"><text:span text:style-name="T1">4) вправе требовать созыва внеочередного заседания Совета депутатов муниципального района;</text:span></text:p>
      <text:p co:para-mark-style-name="T1" text:style-name="P5"><text:span text:style-name="T1">5) обеспечивает осуществление органами местного самоуправления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text:span></text:p>
      <text:p co:para-mark-style-name="T1" text:style-name="P5"><text:span text:style-name="T1">2. В целях реализации исполнительно-распорядительных функций местной администрации Глава района осуществляет следующие полномочия:</text:span></text:p>
      <text:p co:para-mark-style-name="T1" text:style-name="P5"><text:span text:style-name="T1">1) представляет на рассмотрение Совету депутатов муниципального района проекты бюджета муниципального района и отчеты о его исполнении;</text:span></text:p>
      <text:p co:para-mark-style-name="T1" text:style-name="P5"><text:span text:style-name="T1">2) организует исполнение бюджета муниципального района, утвержденного Советом депутатов муниципального района, открывает и закрывает бюджетные и валютные счета в банковских учреждениях, распоряжается средствами муниципального района в соответствии с утвержденным бюджетом муниципального района;</text:span></text:p>
      <text:p co:para-mark-style-name="T1" text:style-name="P5"><text:span text:style-name="T1">3) вносит на утверждение Совету депутатов муниципального района проект структуры районной администрации, осуществляет общее руководство органами местной администрации;</text:span></text:p>
      <text:p co:para-mark-style-name="T1" text:style-name="P5"><text:span text:style-name="T1">4) рассматривает отчеты и доклады руководителей органов местной администрации, организует проверки их деятельности;</text:span></text:p>
      <text:p co:para-mark-style-name="T1" text:style-name="P5"><text:span text:style-name="T1">5) принимает меры по обеспечению и защите интересов муниципального района в государственных и иных органах, в том числе в суде, арбитражном суде, от имени местной администрации подписывает исковые заявления в суды;</text:span></text:p>
      <text:p co:para-mark-style-name="T1" text:style-name="P5"><text:span text:style-name="T1">6) организует исполнение отдельных государственных полномочий, переданных федеральными законами и законами Камчатского края;</text:span></text:p>
      <text:p co:para-mark-style-name="T1" text:style-name="P5"><text:span text:style-name="T1">7) координирует деятельность территориального общественного самоуправления на территории муниципального района;</text:span></text:p>
      <text:p co:para-mark-style-name="T1" text:style-name="P5"><text:span text:style-name="T1">8) представляет на рассмотрение Совету депутатов муниципального района проекты планов и программ социально - экономического развития муниципального района, проекты нормативных правовых актов Совета депутатов муниципального района по вопросам установления, изменения и отмены местных налогов и сборов, а также иных правовых актов, предусматривающих расходы из бюджета муниципального района;</text:span></text:p>
      <text:p co:para-mark-style-name="T1" text:style-name="P5"><text:span text:style-name="T1">9) вносит предложения по изменению и дополнению Устава муниципального района;</text:span></text:p>
      <text:p co:para-mark-style-name="T1" text:style-name="P5"><text:span text:style-name="T1">10)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11) оказывает содействие избирательным комиссиям, комиссиям референдумов в осуществлении ими своих полномочий по подготовке и проведению выборов, референдумов и иных мероприятий, связанных с организацией голосования граждан;</text:span></text:p>
      <text:p co:para-mark-style-name="T1" text:style-name="P5"><text:span text:style-name="T1">12) ежегодно отчитывается перед населением муниципального района и районной Думой о своей деятельности и деятельности местной администрации;</text:span></text:p>
      <text:p co:para-mark-style-name="T1" text:style-name="P5"><text:span text:style-name="T1">14)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5"><text:span text:style-name="T1">(Статья 32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 </text:span></text:p>
      <text:p co:para-mark-style-name="T1" text:style-name="P5"><text:span text:style-name="T8">Статья 33</text:span><text:span text:style-name="T8">.</text:span><text:span text:style-name="T8"> </text:span><text:span text:style-name="T8">Досрочное прекращение полномочий главы</text:span></text:p>
      <text:p co:para-mark-style-name="T1" text:style-name="P5"><text:span text:style-name="T1">1. Полномочия главы муниципального района прекращаются досрочно в случае:</text:span></text:p>
      <text:p co:para-mark-style-name="T21" text:style-name="P5"><text:span text:style-name="T22">1) смерти;</text:span></text:p>
      <text:p co:para-mark-style-name="T1" text:style-name="P5"><text:span text:style-name="T1">2) отставки по собственному желанию;</text:span></text:p>
      <text:p co:para-mark-style-name="T1" text:style-name="P5"><text:span text:style-name="T1">3) удаление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4) отрешения от должности в соответствии со статьей 74 Федерального закона «Об общих принципах организации местного самоуправления;</text:span></text:p>
      <text:p co:para-mark-style-name="T1" text:style-name="P5"><text:span text:style-name="T1">(Пункт 4 части 1 статьи 33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5) признания судом недееспособным или ограниченно дееспособным;</text:span></text:p>
      <text:p co:para-mark-style-name="T1" text:style-name="P5"><text:span text:style-name="T1">6) признания судом безвестно отсутствующим или объявления умершим;</text:span></text:p>
      <text:p co:para-mark-style-name="T1" text:style-name="P5"><text:span text:style-name="T1">7) вступления в отношении его в законную силу обвинительного приговора суда;</text:span></text:p>
      <text:p co:para-mark-style-name="T1" text:style-name="P5"><text:span text:style-name="T1">8) выезда за пределы Российской Федерации на постоянное место жительства;</text:span></text:p>
      <text:p co:para-mark-style-name="T1" text:style-name="P5"><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9 части 1 статьи 33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10) отзыва избирателями;</text:span></text:p>
      <text:p co:para-mark-style-name="T21" text:style-name="P5"><text:span text:style-name="T22">11) установленной в судебном порядке стойкой неспособности по состоянию здоровья осуществлять полномочия главы муниципального района;</text:span></text:p>
      <text:p co:para-mark-style-name="T19" text:style-name="P5"><text:span text:style-name="T16">12) в случае преобразования Олюторского муниципального района, осуществляемого в соответствии с</text:span><text:span text:style-name="T16"> </text:span><text:span text:style-name="T16">Федеральным законом</text:span><text:span text:style-name="T16"> </text:span><text:span text:style-name="T16">«Об общих принципах организации местного самоуправления в Российской Федерации», а также в случае упразднения Олюторского муниципального района</text:span></text:p>
      <text:p co:para-mark-style-name="T1" text:style-name="P5"><text:span text:style-name="T1">(Пункт 12 части 1 статьи 33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Пункт 12 части 1 статьи 33 в редакции решения Совета депутатов Олюторского муниципального района</text:span><text:span text:style-name="T1"> </text:span><text:a xlink:href="https://pravo-search.minjust.ru/bigs/showDocument.html?id=DFE99E4F-005B-4D74-8F41-A886352C9CEF" xlink:type="simple"><text:span text:style-name="T3">от 02.03.2020 №109</text:span></text:a><text:span text:style-name="T4">)</text:span></text:p>
      <text:p co:para-mark-style-name="T1" text:style-name="P5"><text:span text:style-name="T1">(Пункт 13 части</text:span><text:span text:style-name="T1"> </text:span><text:span text:style-name="T1">1 статьи 33 признан утратившим силу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21" text:style-name="P5"><text:span text:style-name="T22">14) увеличение численности избирателей Олюторского муниципального района более чем на 25%, произошедшего вследствие изменения границ муниципального</text:span><text:span text:style-name="T22"> </text:span><text:span text:style-name="T22">райо</text:span><text:span text:style-name="T22">на;</text:span></text:p>
      <text:p co:para-mark-style-name="T21" text:style-name="P5"><text:span text:style-name="T22">15) приобретения им статуса иностранного агента;</text:span></text:p>
      <text:p co:para-mark-style-name="T1" text:style-name="P5"><text:span text:style-name="T1">(Пункт 15 части 1 статьи 33 в дополнен решением Совета депутатов Олюторского 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1.1. Полномочия главы муниципального района прекращаются досрочно также в</text:span><text:span text:style-name="T1"> </text:span><text:span text:style-name="T1">связи с утратой доверия Президента Российской Федерации в случаях:</text:span></text:p>
      <text:p co:para-mark-style-name="T1" text:style-name="P5"><text:span text:style-name="T1">1) несоблюдения главой муниципального района, их супругами и несовершеннолетними детьми запрета, установленного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Статья 33 дополнена частью 1.1 решением Совета депутатов Олюторского муниципального района</text:span><text:span text:style-name="T1"> </text:span><text:a xlink:href="https://pravo-search.minjust.ru/bigs/showDocument.html?id=24F830BE-6BBE-40A7-88A6-F9923CC0B6A8" xlink:type="simple"><text:span text:style-name="T3">от 01.07.2013 №36</text:span></text:a><text:span text:style-name="T1">)</text:span></text:p>
      <text:p co:para-mark-style-name="T1" text:style-name="P5"><text:span text:style-name="T1">2.</text:span><text:span text:style-name="T1"> </text:span><text:span text:style-name="T1">В случае досрочного прекращения полномочий Главы района избрание Главы района, избираемого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co:para-mark-style-name="T1" text:style-name="P5"><text:span text:style-name="T1">При этом если до истечения срока полномочий Совета депутатов муниципального района осталось менее шести месяцев, избрание Главы района из числа кандидатов, представленных конкурсной комиссией по результатам конкурса, - в течение трех месяцев со дня избрания Совета депутатов муниципального района в правомочном составе.</text:span></text:p>
      <text:p co:para-mark-style-name="T1" text:style-name="P5"><text:span text:style-name="T1">(Часть 2 статьи 33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Часть 2 статьи 33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Часть 2.1 статьи 33 признана утратившей силу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3" text:style-name="P5"><text:span text:style-name="T1">3. В случае досрочного прекращения полномочий Главы района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Олюторского муниципального района.</text:span></text:p>
      <text:p co:para-mark-style-name="T13" text:style-name="P5"><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района возлагается на должностное лицо местного самоуправления.</text:span></text:p>
      <text:p co:para-mark-style-name="T13" text:style-name="P5"><text:span text:style-name="T1">Возложение полномочий оформляется распоряжением Главы района.</text:span></text:p>
      <text:p co:para-mark-style-name="T13" text:style-name="P5"><text:span text:style-name="T1">В случае невозможности издания Главой района соответствующего распоряжения назначение исполняющего обязанности Главы района осуществляется решением Совета депутатов муниципального района.</text:span></text:p>
      <text:p co:para-mark-style-name="T13" text:style-name="P5"><text:span text:style-name="T1">Решение Совета депутатов муниципального района о возложении полномочий принимается большинством от числа депутатов Совета депутатов муниципального района, присутствующих на заседании.</text:span></text:p>
      <text:p co:para-mark-style-name="T1" text:style-name="P5"><text:span text:style-name="T1">(Часть 3 статьи 33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Часть 3 статьи 33 в редакции 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 </text:span></text:p>
      <text:p co:para-mark-style-name="T1" text:style-name="P5"><text:span text:style-name="T8">Статья 34</text:span><text:span text:style-name="T8">.</text:span><text:span text:style-name="T8"> </text:span><text:span text:style-name="T8">Администрация муниципального района</text:span></text:p>
      <text:p co:para-mark-style-name="T1" text:style-name="P5"><text:span text:style-name="T1">1. Администрация Олюторского муниципального района (далее - местная администрация) является исполнительно-распорядительным органом муниципального района. Местная администрация обладает правами юридического лица, является муниципальным казённым учреждением, образуемым для осуществления</text:span><text:span text:style-name="T1"> </text:span><text:span text:style-name="T1">управленческих функций, и подлежит государственной регистрации в качестве юридического лица в соответствии с федеральным законом.</text:span></text:p>
      <text:p co:para-mark-style-name="T1" text:style-name="P5"><text:span text:style-name="T1">Местная администрация как юридическое лицо действуе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в соответствии с Гражданским кодексом Российской Федерации применительно к казённым учреждениям.</text:span></text:p>
      <text:p co:para-mark-style-name="T1" text:style-name="P5"><text:span text:style-name="T1">2. Местом нахождения местной администрации является: 688800, с. Тиличики, Камчатский край, Олюторский район, ул. Молодежная, 10.</text:span></text:p>
      <text:p co:para-mark-style-name="T1" text:style-name="P5"><text:span text:style-name="T1">3. Структура местной администрации утверждается Советом депутатов муниципального района по представлению Главы района.</text:span></text:p>
      <text:p co:para-mark-style-name="T1" text:style-name="P5"><text:span text:style-name="T1">(Часть 3 статьи 34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8"> </text:span></text:p>
      <text:p co:para-mark-style-name="T1" text:style-name="P5"><text:span text:style-name="T8">Статья 34.1 Исполнение администрацией Олюторского муниципального района полномочий администрации сельского поселения «село Тиличики».</text:span></text:p>
      <text:p co:para-mark-style-name="T1" text:style-name="P5"><text:span text:style-name="T1">1. Администрация Олюторского муниципального района в соответствии с частью 2 статьи 3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Уставом Олюторского муниципального района и Уставом сельского поселения «село Тиличики» исполняет полномочия администрации сельского поселения «село «Тиличики».</text:span></text:p>
      <text:p co:para-mark-style-name="T1" text:style-name="P5"><text:span text:style-name="T1">2. Полномочия администрации Олюторского муниципального района в части исполнения администрацией муниципального района полномочий администрации сельского поселения «село «Тиличики» определяются Уставом сельского поселения «село «Тиличики» и принятыми в соответствии с ними решениями Совета депутатов сельского поселения «село «Тиличики».</text:span></text:p>
      <text:p co:para-mark-style-name="T1" text:style-name="P5"><text:span text:style-name="T1">3. Администрация Олюторского муниципального района в пределах своей компетенции организует и обеспечивает решение вопросов местного значения муниципального образования сельского поселения «село Тиличики», а также осуществление отдельных государственных полномочий, переданных органам местного самоуправления муниципального образования сельского поселения «село Тиличики» федеральными законами и законами Камчатского края.</text:span></text:p>
      <text:p co:para-mark-style-name="T1" text:style-name="P5"><text:span text:style-name="T1">В этих целях администрация Олюторского муниципального района исполняет Конституцию Российской Федерации, международные договоры Российской Федерации, федеральные законы и иные нормативные правовые акты Российской Федерации, решения Конституционного Суда Российской Федерации и акты иных судов, Устав, законы и иные нормативные правовые акты Камчатского края, а также исполняет Устав сельского поселения «село «Тиличики», решения, принятые на местном референдуме муниципального образования сельское поселение «село Тиличики», договоры и соглашения, заключенные муниципальным образованием сельское поселение «село Тиличики», решения Совета депутатов сельского поселения «село «Тиличики», постановления и распоряжения главы сельского поселения «село «Тиличики».</text:span></text:p>
      <text:p co:para-mark-style-name="T1" text:style-name="P5"><text:span text:style-name="T1">Администрация Олюторского муниципального района выступает учредителем муниципальных предприятий, муниципальных учреждений, в связи с чем, принимает решения о создании, реорганизации и ликвидации муниципальных предприятий, о создании, реорганизации муниципальных учреждений, об изменении типа существующего муниципального учреждения.</text:span></text:p>
      <text:p co:para-mark-style-name="T1" text:style-name="P5"><text:span text:style-name="T1">4. Администрация Олюторского муниципального района несет ответственность перед населением сельского поселения «село «Тиличики», государством, физическими и юридическими лицами в соответствии с федеральными законами и законами Камчатского края.</text:span></text:p>
      <text:p co:para-mark-style-name="T1" text:style-name="P5"><text:span text:style-name="T1">5. Финансовое обеспечение деятельности администрации Олюторского муниципального района в части исполнения администрацией Олюторского муниципального района полномочий администрации сельского поселения «село «Тиличики» (в том числе решения вопросов местного значения сельского поселения, а также осуществления отдельных государственных полномочий, переданных органам местного самоуправления муниципального образования сельское поселение «село Тиличики» федеральными законами и законами Камчатского края), осуществляется</text:span><text:span text:style-name="T1"> </text:span><text:span text:style-name="T16">за счет собственных доходов и источников финансирования дефицита бюджета муниципального района</text:span><text:span text:style-name="T1">.</text:span></text:p>
      <text:p co:para-mark-style-name="T1" text:style-name="P5"><text:span text:style-name="T1">Администрация Олюторского муниципального района несет ответственность за исполнение администрацией Олюторского муниципального района полномочий администрации сельского поселения «село «Тиличики» (в части решения вопросов местного значения муниципального образования сельского поселение «село Тиличики», а также осуществления отдельных государственных полномочий, переданных органам местного самоуправления муниципального образования сельское поселение «село Тиличики» федеральными законами и законами Камчатского края) в пределах, выделенных в бюджете сельского поселения «село «Тиличики» финансовых средств, а также находящегося в муниципальной собственности сельского поселения «село «Тиличики» имущества и имущественных прав сельского поселения «село «Тиличики».</text:span></text:p>
      <text:p co:para-mark-style-name="T1" text:style-name="P5"><text:span text:style-name="T1">6. Глава администрации Олюторского муниципального района в пределах своих полномочий, установленных федеральными законами, законами Камчатского края, Уставом сельского поселения «село «Тиличики», нормативными правовыми актами Совета депутатов сельского поселения «село «Тиличики», издает постановления администрации Олюторского муниципального район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сельского поселения «село «Тиличики» федеральными законами и законами Камчатского края, а также распоряжения администрации Олюторского муниципального района по вопросам организации работы администрации Олюторского муниципального района.</text:span></text:p>
      <text:p co:para-mark-style-name="T1" text:style-name="P5"><text:span text:style-name="T1">7. Глава администрации Олюторского муниципального района представляет Совету депутатов сельского поселения «село «Тиличики» ежегодные отчеты о деятельности администрации Олюторского муниципального района в части исполнения администрацией района полномочий администрации сельского поселения, в том числе о решении вопросов, поставленных Советом депутатов сельского поселения».»;</text:span></text:p>
      <text:p co:para-mark-style-name="T1" text:style-name="P5"><text:span text:style-name="T1">(Статья 35 признана утратившей силу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 </text:span></text:p>
      <text:p co:para-mark-style-name="T1" text:style-name="P5"><text:span text:style-name="T8">Статья 36 Полномочия администрации</text:span></text:p>
      <text:p co:para-mark-style-name="T1" text:style-name="P5"><text:span text:style-name="T1">Администрация Олюторского муниципального района</text:span></text:p>
      <text:p co:para-mark-style-name="T1" text:style-name="P5"><text:span text:style-name="T1">1) осуществляет в пределах своих полномочий меры по реализации, обеспечению и защите прав и свобод человека и гражданина, охране собственности и общественного порядка, борьбе с преступностью;</text:span></text:p>
      <text:p co:para-mark-style-name="T1" text:style-name="P5"><text:span text:style-name="T1">2) разрабатывает проект местного бюджета на очередной финансовый год, а также проекты планов и программ социально-экономического развития района;</text:span></text:p>
      <text:p co:para-mark-style-name="T1" text:style-name="P5"><text:span text:style-name="T1">3) обеспечивает исполнение местного бюджета и программ социально-экономического развития района; готовит отчет об исполнении указанного бюджета и отчеты о выполнении программ социально-экономического развития района;</text:span></text:p>
      <text:p co:para-mark-style-name="T1" text:style-name="P5"><text:span text:style-name="T1">4) управляет и распоряжается собственностью муниципального района;</text:span></text:p>
      <text:p co:para-mark-style-name="T1" text:style-name="P5"><text:span text:style-name="T1">5) осуществляет в районе финансовую, налоговую и инвестиционную политику;</text:span></text:p>
      <text:p co:para-mark-style-name="T1" text:style-name="P5"><text:span text:style-name="T1">6) осуществляет в пределах полномочий, предоставленных законодательством, мероприятия по обеспечению обороны, государственной безопасности, мобилизационной подготовки и гражданской обороны;</text:span></text:p>
      <text:p co:para-mark-style-name="T1" text:style-name="P5"><text:span text:style-name="T1">7) организация и осуществление на территории Олюторского муниципального района муниципального контроля за соблюдением при осуществлении деятельности юридическими лицами, индивидуальными предпринимателями требований установленных муниципальными правовыми актами Олюторского муниципального района;</text:span></text:p>
      <text:p co:para-mark-style-name="T1" text:style-name="P5"><text:span text:style-name="T1">8)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9) осуществляет полномочия по организации теплоснабжения, предусмотренными Федеральным законом «О теплоснабжении;</text:span></text:p>
      <text:p co:para-mark-style-name="T1" text:style-name="P5"><text:span text:style-name="T1">10) создаёт муниципальные предприятия и учреждения, осуществляет финансовое обеспечение деятельности муниципальных казённых учреждений и финансовое обеспечение выполнения муниципального задания бюджетными и автономными муниципальными учреждениями, а также формирование и размещение муниципального заказа;</text:span></text:p>
      <text:p co:para-mark-style-name="T1" text:style-name="P5"><text:span text:style-name="T1">11) осуществляет полномочия по регулированию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text:span></text:p>
      <text:p co:para-mark-style-name="T1" text:style-name="P5"><text:span text:style-name="T1">12) осуществляет иные исполнительно-распорядительные полномочия, предусмотренные законодательством и настоящим Уставом и Положением о местной администрации.</text:span></text:p>
      <text:p co:para-mark-style-name="T1" text:style-name="P5"><text:span text:style-name="T1"> </text:span></text:p>
      <text:p co:para-mark-style-name="T1" text:style-name="P5"><text:span text:style-name="T8">Статья 37</text:span><text:span text:style-name="T8"> </text:span><text:span text:style-name="T8">Муниципальный контроль</text:span></text:p>
      <text:p co:para-mark-style-name="T1" text:style-name="P5"><text:span text:style-name="T1">1. 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co:para-mark-style-name="T1" text:style-name="P5"><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 июля.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Статья 37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Статья 37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 </text:span></text:p>
      <text:p co:para-mark-style-name="T1" text:style-name="P5"><text:span text:style-name="T8">Статья 38 Контрольно-счетное управление Олюторского муниципального района</text:span></text:p>
      <text:p co:para-mark-style-name="T1" text:style-name="P5"><text:span text:style-name="T1">1. Контрольно-счетное управление Олюторского муниципального района является постоянно действующим органом внешнего муниципального финансового контроля, образуется Советом депутатов Олюторского муниципального района и подотчетна ему.</text:span></text:p>
      <text:p co:para-mark-style-name="T1" text:style-name="P5"><text:span text:style-name="T1">2. Полномочия контрольно-счетного управления устанавливаются Положением о контрольно-счетном управлении, утверждаемым Советом депутатов Олюторского муниципального района.</text:span></text:p>
      <text:p co:para-mark-style-name="T1" text:style-name="P5"><text:span text:style-name="T1">3. Контрольно-счетное управление в соответствии с настоящим Уставом обладает правами юридического лица.</text:span></text:p>
      <text:p co:para-mark-style-name="T1" text:style-name="P5"><text:span text:style-name="T1">4. Контрольно-счетное управление образуется в составе председателя и аппарата контрольно-счетного управления.</text:span></text:p>
      <text:p co:para-mark-style-name="T1" text:style-name="P5"><text:span text:style-name="T1">Председатель контрольно-счетного управления назначается на должность Советом депутатов Олюторского муниципального района.</text:span></text:p>
      <text:p co:para-mark-style-name="T1" text:style-name="P5"><text:span text:style-name="T1">5. Предложения о кандидатурах на должность председателя контрольно-счетного управления вносятся в Совет депутатов Олюторского муниципального района:</text:span></text:p>
      <text:p co:para-mark-style-name="T1" text:style-name="P5"><text:span text:style-name="T1">1) председателем Совета депутатов Олюторского муниципального района;</text:span></text:p>
      <text:p co:para-mark-style-name="T1" text:style-name="P5"><text:span text:style-name="T1">2) депутатами Совета депутатов Олюторского муниципального района – не менее одной трети от установленного числа депутатов;</text:span></text:p>
      <text:p co:para-mark-style-name="T1" text:style-name="P5"><text:span text:style-name="T1">3) главой Олюторского муниципального района.</text:span></text:p>
      <text:p co:para-mark-style-name="T1" text:style-name="P5"><text:span text:style-name="T1">6. Результаты проверок, осуществляемых Контрольно-счетным управлением Олюторского муниципального района, подлежат опубликованию.</text:span></text:p>
      <text:p co:para-mark-style-name="T1" text:style-name="P5"><text:span text:style-name="T1">7. Органы местного самоуправления и организации, в отношении которых осуществляется муниципальный финансовый контроль, а также должностные лица, проверяемых органов и организаций, обязаны исполнять законные требования и запросы должностных лиц Контрольно-счетного управления Олюторского муниципального района.</text:span></text:p>
      <text:p co:para-mark-style-name="T1" text:style-name="P5"><text:span text:style-name="T1"> </text:span></text:p>
      <text:p co:para-mark-style-name="T1" text:style-name="P5"><text:span text:style-name="T8">Статья 39</text:span><text:span text:style-name="T8"> </text:span><text:span text:style-name="T8">Обращение в Совет депутатов органов местного самоуправления поселений</text:span></text:p>
      <text:p co:para-mark-style-name="T1" text:style-name="P5"><text:span text:style-name="T1">Органы местного самоуправления поселений, входящих в состав муниципального района, вправе направлять обращения в Совет депутатов муниципального района, администрацию муниципального района и в контрольно-счетное управление муниципального района. Обращения, направленные в Совет депутатов муниципального района, должны быть рассмотрены на очередном заседании, в случае, если обращение поступило не позднее чем за 14 дней до его проведения. На обращения, направленные в администрацию муниципального района и контрольно-счетное управление муниципального района, уполномоченными на то должностными лицами в течение одного месяца должен быть представлен ответ по существу.</text:span></text:p>
      <text:p co:para-mark-style-name="T27" text:style-name="P4"><text:span text:style-name="T1"> </text:span></text:p>
      <text:p co:para-mark-style-name="T1" text:style-name="P5"><text:span text:style-name="T1">(</text:span><text:span text:style-name="T1">Статья 40</text:span><text:span text:style-name="T1"> </text:span><text:span text:style-name="T1">признана утратившей силу решением</text:span><text:span text:style-name="T1"> </text:span><text:span text:style-name="T1">Совета депутатов Олюторского муниципального</text:span><text:span text:style-name="T1"> </text:span><text:span text:style-name="T1">района</text:span><text:span text:style-name="T1"> </text:span><text:span text:style-name="T4">от 27.12.2023 №139)</text:span></text:p>
      <text:p co:para-mark-style-name="T27" text:style-name="P4"><text:span text:style-name="T1"> </text:span></text:p>
      <text:p co:para-mark-style-name="T1" text:style-name="P5"><text:span text:style-name="T1">(Статья 41 признана утратившей силу решением</text:span><text:span text:style-name="T1"> </text:span><text:span text:style-name="T1">Совета депутатов Олюторского муниципального района</text:span><text:span text:style-name="T1"> </text:span><text:a xlink:href="https://pravo-search.minjust.ru/bigs/showDocument.html?id=E38CA3B8-07DE-4BEA-B0E8-B45852334200" xlink:type="simple"><text:span text:style-name="T3">от 08.04.2024 №168</text:span></text:a><text:span text:style-name="T4">)</text:span></text:p>
      <text:p co:para-mark-style-name="T27" text:style-name="P4"><text:span text:style-name="T1"> </text:span></text:p>
      <text:p co:para-mark-style-name="T27" text:style-name="P5"><text:span text:style-name="T8">ГЛАВА 5. МУНИЦИПАЛЬНАЯ СЛУЖБА</text:span></text:p>
      <text:p co:para-mark-style-name="T27" text:style-name="P4"><text:span text:style-name="T1"> </text:span></text:p>
      <text:p co:para-mark-style-name="T27" text:style-name="P5"><text:span text:style-name="T8">Статья 42 Муниципальная служба</text:span></text:p>
      <text:p co:para-mark-style-name="T27" text:style-name="P5"><text:span text:style-name="T1">1. Муниципальная служба - профессиональная деятельность на постоянной основе на должности муниципальной службы по обеспечению полномочий органов местного самоуправления и выборных должностных лиц местного самоуправления. На муниципальных служащих распространяется действие</text:span><text:span text:style-name="T1"> </text:span><text:a xlink:href="https://pravo-search.minjust.ru/bigs/showDocument.html?id=B11798FF-43B9-49DB-B06C-4223F9D555E2" xlink:type="simple"><text:span text:style-name="T3">Трудового кодекса Российской Федерации</text:span></text:a><text:span text:style-name="T1"> </text:span><text:span text:style-name="T1">с учетом особенностей, предусмотренных федеральным и краевым законодательством, и настоящим Уставом.</text:span></text:p>
      <text:p co:para-mark-style-name="T21" text:style-name="P5"><text:span text:style-name="T22">2. Должности муниципальной службы устанавливаются нормативными правовыми актами органов местного самоуправления в соответствии с реестром должностей муниципальной службы в Камчатском крае. Должности муниципальной службы образуют группы должностей, аналогичные группам должностей государственной гражданской службы.</text:span></text:p>
      <text:p co:para-mark-style-name="T27" text:style-name="P5"><text:span text:style-name="T1">3. Право поступления на муниципальную службу имеют граждане Российской Федерации, а также граждане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достигшие 18 лет, имеющие профессиональное образование и отвечающие квалификационным требованиям замещаемой должности муниципальной службы.</text:span></text:p>
      <text:p co:para-mark-style-name="T27" text:style-name="P5"><text:span text:style-name="T1">4. Лица, не замещающие должности муниципальной службы и исполняющие</text:span><text:span text:style-name="T1"> </text:span><text:span text:style-name="T1">обязанности по техническому обеспечению деятельности органов местного самоуправления, не являются муниципальными служащими.</text:span></text:p>
      <text:p co:para-mark-style-name="T27" text:style-name="P5"><text:span text:style-name="T1"> </text:span></text:p>
      <text:p co:para-mark-style-name="T27" text:style-name="P5"><text:span text:style-name="T8">Статья 43 Муниципальный служащий</text:span></text:p>
      <text:p co:para-mark-style-name="T27" text:style-name="P5"><text:span text:style-name="T1">1. Муниципальный служащий муниципального</text:span><text:span text:style-name="T1"> </text:span><text:span text:style-name="T1">района - гражданин Российской Федерации, достигший возраста 18 лет, исполняющий в порядке, определенном настоящим Уставом, в соответствии с федеральным и краевым законодательством обязанности по должности муниципальной службы на постоянной профессиональной основе за денежное содержание, выплачиваемое за счет средств местного бюджета муниципального района.</text:span></text:p>
      <text:p co:para-mark-style-name="T21" text:style-name="P5"><text:span text:style-name="T22">2. Права и обязанности муниципального служащего муниципального района, меры поощрения и ответственность муниципального служащего устанавливаются в соответствии с федеральным и краевым законодательством и настоящим Уставом.</text:span></text:p>
      <text:p co:para-mark-style-name="T21" text:style-name="P5"><text:span text:style-name="T22">3. Для определения уровня профессиональной подготовки и соответствия муниципального служащего занимаемой должности муниципальной службы проводится аттестация, порядок и условия проведения аттестации, квалификационных экзаменов устанавливаются Положением о порядке и условиях проведения аттестации муниципальных служащих муниципальной службы органов местного самоуправления и их структурных подразделений в соответствии с федеральным и краевым законодательством, настоящим Уставом.</text:span></text:p>
      <text:p co:para-mark-style-name="T1" text:style-name="P5"><text:span text:style-name="T1"> </text:span></text:p>
      <text:p co:para-mark-style-name="T1" text:style-name="P5"><text:span text:style-name="T8">Статья 44</text:span><text:span text:style-name="T8"> </text:span><text:span text:style-name="T8">Права муниципального служащего</text:span></text:p>
      <text:p co:para-mark-style-name="T1" text:style-name="P5"><text:span text:style-name="T1">1. Муниципальный служащий имеет право на:</text:span></text:p>
      <text:p co:para-mark-style-name="T1"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5"><text:span text:style-name="T1">2) обеспечение организационно-технических условий, необходимых для исполнения должностных обязанностей;</text:span></text:p>
      <text:p co:para-mark-style-name="T1"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5"><text:span text:style-name="T1">(Пункт 5 части 1 статьи 44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6) участие по своей инициативе в конкурсе на замещение вакантной должности муниципальной службы;</text:span></text:p>
      <text:p co:para-mark-style-name="T1" text:style-name="P5"><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5"><text:span text:style-name="T1">(Пункт 7 части 1 статьи 44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8) защиту своих персональных данных;</text:span></text:p>
      <text:p co:para-mark-style-name="T1"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5"><text:span text:style-name="T1">12) пенсионное обеспечение в соответствии с законодательством Российской Федерации.</text:span></text:p>
      <text:p co:para-mark-style-name="T1" text:style-name="P5"><text:span text:style-name="T1">2. Муниципальный служащий, за исключением муниципального служащего, замещающего должность главы местной администрации по контракту,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настоящим Федеральным законом.</text:span></text:p>
      <text:p co:para-mark-style-name="T1" text:style-name="P5"><text:span text:style-name="T1"> </text:span></text:p>
      <text:p co:para-mark-style-name="T1" text:style-name="P5"><text:span text:style-name="T8">Статья 45 Основные</text:span><text:span text:style-name="T8"> </text:span><text:span text:style-name="T8">обязанности муниципального служащего</text:span></text:p>
      <text:p co:para-mark-style-name="T1" text:style-name="P5"><text:span text:style-name="T1">1. Муниципальный служащий обязан:</text:span></text:p>
      <text:p co:para-mark-style-name="T1" text:style-name="P5"><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устав муниципального образования и иные муниципальные правовые акты и обеспечивать их исполнение;</text:span></text:p>
      <text:p co:para-mark-style-name="T1" text:style-name="P5"><text:span text:style-name="T1">2) исполнять должностные обязанности в соответствии с должностной инструкцией;</text:span></text:p>
      <text:p co:para-mark-style-name="T1" text:style-name="P5"><text:span text:style-name="T1">3)</text:span><text:span text:style-name="T1"> </text:span><text:span text:style-name="T16">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span text:style-name="T1">;</text:span></text:p>
      <text:p co:para-mark-style-name="T1" text:style-name="P5"><text:span text:style-name="T1">(Пункт 3 части 1 статьи 45 в редакции решения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text:span></text:p>
      <text:p co:para-mark-style-name="T1" text:style-name="P5"><text:span text:style-name="T1">4) соблюдать установленные в</text:span><text:span text:style-name="T1"> </text:span><text:span text:style-name="T1">органе местного самоуправления</text:span><text:span text:style-name="T1"> </text:span><text:span text:style-name="T1">правила внутреннего трудового распорядка, должностную инструкцию, порядок работы со служебной информацией;</text:span></text:p>
      <text:p co:para-mark-style-name="T1" text:style-name="P5"><text:span text:style-name="T1">(Пункт 4 части 1 статьи 45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5) поддерживать уровень квалификации, необходимый для надлежащего исполнения должностных обязанностей;</text:span></text:p>
      <text:p co:para-mark-style-name="T1"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5"><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5"><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9 части 1 статьи 45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1 статьи 45 дополнена пунктом 9.1 решением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10) соблюдать ограничения, выполнять обязательства, не нарушать запреты, которые установлены законодательством Российской Федерации;</text:span></text:p>
      <text:p co:para-mark-style-name="T1" text:style-name="P5"><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5"><text:span text:style-name="T1">(Пункт 11 части 1 статьи 45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12) соблюдать законодательство Российской Федерации</text:span><text:span text:style-name="T1"> </text:span><text:span text:style-name="T1">и Камчатского края о коррупции;</text:span></text:p>
      <text:p co:para-mark-style-name="T1" text:style-name="P5"><text:span text:style-name="T1">13) сообщать в письменной форме представителю нанимателя</text:span><text:span text:style-name="T1"> </text:span><text:span text:style-name="T1">(работодателю) о ставших ему известными изменениях сведений, содержащ</text:span><text:span text:style-name="T1">и</text:span><text:span text:style-name="T1">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text:span></text:a><text:a xlink:href="https://pravo-search.minjust.ru/bigs/showDocument.html?id=BBF89570-6239-4CFB-BDBA-5B454C14E321" xlink:type="simple"><text:span text:style-name="T3"> </text:span></text:a><text:a xlink:href="https://pravo-search.minjust.ru/bigs/showDocument.html?id=BBF89570-6239-4CFB-BDBA-5B454C14E321" xlink:type="simple"><text:span text:style-name="T3">№</text:span></text:a><text:a xlink:href="https://pravo-search.minjust.ru/bigs/showDocument.html?id=BBF89570-6239-4CFB-BDBA-5B454C14E321" xlink:type="simple"><text:span text:style-name="T3">25-ФЗ</text:span></text:a><text:span text:style-name="T1"> </text:span><text:span text:style-name="T1">«</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span text:style-name="T1">;</text:span></text:p>
      <text:p co:para-mark-style-name="T1" text:style-name="P5"><text:span text:style-name="T1">(Пункт 13 части 1 статьи 45 в дополнен решением Совета депутатов Олюторского 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2.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субъекта Российской Федерации,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text:span><text:span text:style-name="T1"> </text:span><text:span text:style-name="T1">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5"><text:span text:style-name="T1"> </text:span></text:p>
      <text:p co:para-mark-style-name="T1" text:style-name="P5"><text:span text:style-name="T8">Статья 46</text:span><text:span text:style-name="T8"> </text:span><text:span text:style-name="T8">Запреты, связанные с муниципальной службой</text:span></text:p>
      <text:p co:para-mark-style-name="T1" text:style-name="P5"><text:span text:style-name="T10">1. В связи с прохождением муниципальной службы муниципальному служащему запрещается:</text:span></text:p>
      <text:p co:para-mark-style-name="T1" text:style-name="P5"><text:span text:style-name="T10">(Пункт 1 части 1 статьи 46 признан утратившим силу решением Совета депутатов Олюторского муниципального района</text:span><text:span text:style-name="T10"> </text:span><text:a xlink:href="https://pravo-search.minjust.ru/bigs/showDocument.html?id=F99EEA7D-A558-42DD-8E49-9ECF456613F8" xlink:type="simple"><text:span text:style-name="T3">от 28.05.2015 №96</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0">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5"><text:span text:style-name="T10">б) избрания или назначения на муниципальную должность;</text:span></text:p>
      <text:p co:para-mark-style-name="T1" text:style-name="P5"><text:span text:style-name="T10">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5"><text:span text:style-name="T1">(Подпункт «в» пункта 2 части 1 статьи 46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0">3)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3 части 1 статьи 46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5"><text:span text:style-name="T1">(Подпункт «б» пункта 3 части 1 статьи 46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в) представление на безвозмездной основе интересов Олюторского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 Олюторского муниципального района в органах управления и ревизионной комиссии организации, учредителем (акционером, участником) которой является Олюторский муниципальный район, в соответствии с муниципальными правовыми актами, определяющими порядок осуществления от имени Олюторского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ункт 3 части 1 статьи 46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Пункт 3 части 1 статьи 46 в редакции решения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1" text:style-name="P5"><text:span text:style-name="T1">(Пункт 3 части 1 статьи 46 в редакции решения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1" text:style-name="P5"><text:span text:style-name="T1">(Пункт 3 части 1 статьи 46 в редакции решения Совета депутатов Олюторского муниципального района</text:span><text:span text:style-name="T1"> </text:span><text:a xlink:href="https://pravo-search.minjust.ru/bigs/showDocument.html?id=AD64D2DC-F812-4856-A098-2ACFFADA59BE" xlink:type="simple"><text:span text:style-name="T3">от 17.07.2019 №92</text:span></text:a><text:span text:style-name="T1">)</text:span></text:p>
      <text:p co:para-mark-style-name="T1" text:style-name="P5"><text:span text:style-name="T1">(Пункт 3 части 1 статьи 46 в редакции решения Совета депутатов Олюторского муниципального района</text:span><text:span text:style-name="T1"> </text:span><text:a xlink:href="https://pravo-search.minjust.ru/bigs/showDocument.html?id=37360AF4-0930-4BA4-BBB8-8DC88E223E1F" xlink:type="simple"><text:span text:style-name="T3">от 14.08.2020 №128</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1">(Часть 1 статьи 46 дополнена пунктом 3.1 решением Совета депутатов Олюторского муниципального района</text:span><text:span text:style-name="T1"> </text:span><text:a xlink:href="https://pravo-search.minjust.ru/bigs/showDocument.html?id=37360AF4-0930-4BA4-BBB8-8DC88E223E1F" xlink:type="simple"><text:span text:style-name="T3">от 14.08.2020 №128</text:span></text:a><text:span text:style-name="T1">)</text:span></text:p>
      <text:p co:para-mark-style-name="T1" text:style-name="P5"><text:span text:style-name="T10">4) быть поверенным или представителем по делам третьих лиц в органе местного самоуправления, в котором</text:span><text:span text:style-name="T28"> </text:span><text:span text:style-name="T10">он замещает должность муниципальной службы либо которые непосредственно подчинены или подконтрольны ему, если иное не предус</text:span><text:span text:style-name="T10">мотрено федеральными законами;</text:span></text:p>
      <text:p co:para-mark-style-name="T1" text:style-name="P5"><text:span text:style-name="T1">(Пункт 4 части 1 статьи 46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0">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в котором</text:span><text:span text:style-name="T28"> </text:span><text:span text:style-name="T10">он замещает должность муниципальной службы, за исключением случаев, установленных</text:span><text:span text:style-name="T10"> </text:span><text:a xlink:href="https://pravo-search.minjust.ru/bigs/showDocument.html?id=EA4730E2-0388-4AEE-BD89-0CBC2C54574B" xlink:type="simple"><text:span text:style-name="T25">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text:span><text:span text:style-name="T1">и актами Российской Федерации;</text:span></text:p>
      <text:p co:para-mark-style-name="T1" text:style-name="P5"><text:span text:style-name="T1">(Пункт 5 части 1 статьи 46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а также с органами государственной власти и органами местного самоуправления иностранных государств, международными и иностранными</text:span><text:span text:style-name="T1"> </text:span><text:span text:style-name="T1">некоммерческими организациями;</text:span></text:p>
      <text:p co:para-mark-style-name="T1" text:style-name="P5"><text:span text:style-name="T1">(Пункт 6 части 1 статьи 46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5"><text:span text:style-name="T10">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0">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 его руководителей, если это не входит в его должностные обязанности;</text:span></text:p>
      <text:p co:para-mark-style-name="T1" text:style-name="P5"><text:span text:style-name="T1">(Пункт 9 части 1 статьи 46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text:span><text:span text:style-name="T1"> </text:span><text:span text:style-name="T1">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0">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0">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0">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0">14) прекращать исполнение должностных обязанностей в целях урегулирования трудового спора;</text:span></text:p>
      <text:p co:para-mark-style-name="T1" text:style-name="P5"><text:span text:style-name="T10">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0">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2.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 </text:span></text:p>
      <text:p co:para-mark-style-name="T1" text:style-name="P5"><text:span text:style-name="T8">Статья 47 Ограничения, связанные с муниципальной службой</text:span></text:p>
      <text:p co:para-mark-style-name="T1" text:style-name="P5"><text:span text:style-name="T10">1.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0">1) признания его недееспособным или ограниченно дееспособным решением суда, вступившим в законную силу;</text:span></text:p>
      <text:p co:para-mark-style-name="T1" text:style-name="P5"><text:span text:style-name="T10">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5"><text:span text:style-name="T10">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5"><text:span text:style-name="T10">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5"><text:span text:style-name="T1">(Пункт 4 части 1 статьи 47 в редакции решения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text:span></text:p>
      <text:p co:para-mark-style-name="T1" text:style-name="P5"><text:span text:style-name="T10">5)</text:span><text:span text:style-name="T10"> </text:span><text:span text:style-name="T10">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text:span><text:span text:style-name="T10"> </text:span><text:span text:style-name="T10">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6 части 1 статьи 47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0">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ункт 7 части 1 статьи 47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span text:style-name="T1">;</text:span></text:p>
      <text:p co:para-mark-style-name="T1" text:style-name="P5"><text:span text:style-name="T1">(</text:span><text:span text:style-name="T1">Пункт</text:span><text:span text:style-name="T1"> </text:span><text:span text:style-name="T1">8</text:span><text:span text:style-name="T1"> </text:span><text:span text:style-name="T1">части</text:span><text:span text:style-name="T1"> </text:span><text:span text:style-name="T1">1</text:span><text:span text:style-name="T1"> </text:span><text:span text:style-name="T1">статьи</text:span><text:span text:style-name="T1"> </text:span><text:span text:style-name="T1">47 в редакции решения Совета депутатов Олюторского</text:span><text:span text:style-name="T1"> </text:span><text:span text:style-name="T1">муниципального района</text:span><text:span text:style-name="T1"> </text:span><text:a xlink:href="https://pravo-search.minjust.ru/bigs/showDocument.html?id=CB2BEFAC-17EE-49C1-8EFD-455B79E8F0CA" xlink:type="simple"><text:span text:style-name="T3">от 26.12.2024 №1</text:span></text:a><text:span text:style-name="T1">)</text:span></text:p>
      <text:p co:para-mark-style-name="T1" text:style-name="P5"><text:span text:style-name="T10">9) непредставления предусмотренных Федеральным законом</text:span><text:span text:style-name="T10">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text:span><text:span text:style-name="T1">О противодействии коррупции</text:span><text:span text:style-name="T1">»</text:span><text:span text:style-name="T1"> </text:span><text:span text:style-name="T1">и другими федеральными законами сведений или представления заведомо недостоверных или неполных сведений при пост</text:span><text:span text:style-name="T1">уплении на муниципальную службу;</text:span></text:p>
      <text:p co:para-mark-style-name="T1" text:style-name="P5"><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1 статьи 47 дополнена пунктом 9.1 решением Совета депутатов Олюторского муниципального района</text:span><text:span text:style-name="T1"> </text:span><text:a xlink:href="https://pravo-search.minjust.ru/bigs/showDocument.html?id=75EFC10B-0FA5-4A01-802D-9DB3E3D26BDC" xlink:type="simple"><text:span text:style-name="T3">от 26.12.2016 №20</text:span></text:a><text:span text:style-name="T1">)</text:span></text:p>
      <text:p co:para-mark-style-name="T1" text:style-name="P5"><text:span text:style-name="T16">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text:span><text:span text:style-name="T16">их военную службу по контракту);</text:span></text:p>
      <text:p co:para-mark-style-name="T1" text:style-name="P5"><text:span text:style-name="T1">(Часть 1 статьи 47  дополнена пунктом 10 решением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text:span></text:p>
      <text:p co:para-mark-style-name="T1" text:style-name="P5"><text:span text:style-name="T1">11) приобретения им статуса иностранного агента.</text:span></text:p>
      <text:p co:para-mark-style-name="T1" text:style-name="P5"><text:span text:style-name="T1">(Часть 1 статьи 47  дополнена пунктом 11 решением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2.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2.1. Муниципальный служащий, являющийся руководителем органа местного самоуправления, заместитель указанного муниципального служащего в целях исключения конфликта интересов не могут представлять интересы муниципальных служащих в выборном профсоюзном органе данного органа местного самоуправления в период замещения ими соответствующей должности.</text:span></text:p>
      <text:p co:para-mark-style-name="T1" text:style-name="P5"><text:span text:style-name="T1">(Статья 47 дополнена частью 2.1 решением Совета депутатов Олюторского муниципального района</text:span><text:span text:style-name="T1"> </text:span><text:a xlink:href="https://pravo-search.minjust.ru/bigs/showDocument.html?id=5C34A18F-E5E4-4558-B6DA-4D04B12C312C" xlink:type="simple"><text:span text:style-name="T3">от 14.12.2018 №74</text:span></text:a><text:span text:style-name="T4">)</text:span></text:p>
      <text:p co:para-mark-style-name="T1" text:style-name="P5"><text:span text:style-name="T1">(Часть 2.1 статьи 47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Часть 2.1 статьи 47 в редакции решения Совета депутатов Олюторского муниципального района</text:span><text:span text:style-name="T1"> </text:span><text:span text:style-name="T4">от 27.12.2023 №139</text:span><text:span text:style-name="T1">)</text:span></text:p>
      <text:p co:para-mark-style-name="T1" text:style-name="P5"><text:span text:style-name="T1">3. Гражданин не может быть назначен на должность главы местной администрации по контракту, а муниципальный служащий не может замещать должность главы местной администрации по контракту в случае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text:span></text:p>
      <text:p co:para-mark-style-name="T1" text:style-name="P5"><text:span text:style-name="T1">(Часть 3 статьи 47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4. Гражданин, замещавший должности муниципальной службы муниципального района, включенные в Перечень должностей, в течение двух лет со дня увольнения с муниципальной службы Олюторского района:</text:span></text:p>
      <text:p co:para-mark-style-name="T1" text:style-name="P5"><text:span text:style-name="T1">(Абзац первый части 4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1) имеет право замещать должности и выполнять работу на условиях гражданско-правового договора в коммерческих и некоммерческих организациях, если отдельные функции по государственному управлению этими организациями входили в должностные (служебные) обязанности муниципального служащего Олюторского района, с согласия соответствующей комиссии по соблюдению требований к служебному поведению муниципальных служащих и урегулированию конфликта интересов;</text:span></text:p>
      <text:p co:para-mark-style-name="T1" text:style-name="P5"><text:span text:style-name="T1">2) обязан при заключении трудовых договоров и (или) гражданско-правовых договоров в случае, предусмотренном пунктом 1 настоящей статьи, сообщать работодателю сведения о последнем месте муниципальной службы в Олюторском районе с соблюдением законодательства Российской Федерации о государственной тайне.</text:span></text:p>
      <text:p co:para-mark-style-name="T1" text:style-name="P5"><text:span text:style-name="T1"> </text:span></text:p>
      <text:p co:para-mark-style-name="T1" text:style-name="P5"><text:span text:style-name="T8">Статья 48</text:span><text:span text:style-name="T8"> </text:span><text:span text:style-name="T8">Гарантии для муниципального служащего</text:span></text:p>
      <text:p co:para-mark-style-name="T1" text:style-name="P5"><text:span text:style-name="T1">1. Основные гарантии муниципальных служащих установлены трудовым законодательством и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2. Муниципальным служащим в соответствии с настоящим Уставом предоставляются следующие дополнительные гарантии:</text:span></text:p>
      <text:p co:para-mark-style-name="T1" text:style-name="P5"><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5"><text:span text:style-name="T1">(Пункт 1 части 2 статьи 48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5"><text:span text:style-name="T1">Предоставление муниципальному служащему дополнительных гарантий, предусмотренных пунктом 2 части 2 настоящей статьи, осуществляется в порядке и на условиях, установленных Положением о муниципальной службе в муниципальном районе, утвержденным Решением Совета депутатов муниципального района</text:span></text:p>
      <text:p co:para-mark-style-name="T1" text:style-name="P5"><text:span text:style-name="T1"> </text:span></text:p>
      <text:p co:para-mark-style-name="T1" text:style-name="P5"><text:span text:style-name="T8">Статья 49</text:span><text:span text:style-name="T8"> </text:span><text:span text:style-name="T8">Гарантии для муниципального служащего в случае ликвидации</text:span></text:p>
      <text:p co:para-mark-style-name="T1" text:style-name="P5"><text:span text:style-name="T1">В случае ликвидации органа местного самоуправления, сокращения штата работников данного органа, муниципальному служащему предоставляются гарантии, установленные законодательством Российской Федерации о труде.</text:span></text:p>
      <text:p co:para-mark-style-name="T1" text:style-name="P5"><text:span text:style-name="T1"> </text:span></text:p>
      <text:p co:para-mark-style-name="T1" text:style-name="P5"><text:span text:style-name="T8">Статья 50</text:span><text:span text:style-name="T8"> </text:span><text:span text:style-name="T8">Должности муниципальной службы</text:span></text:p>
      <text:p co:para-mark-style-name="T21" text:style-name="P5"><text:span text:style-name="T22">Должности муниципальной службы муниципального района устанавливаются в</text:span><text:span text:style-name="T22"> </text:span><text:span text:style-name="T22">соответствии с Реестром должностей муниципальной службы в Камчатском крае, утвержденным законом Камчатского края, отдельным нормативным актом Совета депутатов муниципального района.</text:span></text:p>
      <text:p co:para-mark-style-name="T1" text:style-name="P5"><text:span text:style-name="T1"> </text:span></text:p>
      <text:p co:para-mark-style-name="T1" text:style-name="P5"><text:span text:style-name="T8">Статья 51</text:span><text:span text:style-name="T8"> </text:span><text:span text:style-name="T8">Денежное содержание муниципального служащего</text:span></text:p>
      <text:p co:para-mark-style-name="T21" text:style-name="P5"><text:span text:style-name="T22">1. В денежное содержание муниципального служащего муниципального района, замещающего должность муниципальной службы муниципального района, включаются:</text:span></text:p>
      <text:p co:para-mark-style-name="T1" text:style-name="P5"><text:span text:style-name="T1">(Абзац первый части 1 статьи 51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21" text:style-name="P5"><text:span text:style-name="T22">1) должностной оклад;</text:span></text:p>
      <text:p co:para-mark-style-name="T21" text:style-name="P5"><text:span text:style-name="T22">2) надбавка к должностному окладу за квалификационный разряд;</text:span></text:p>
      <text:p co:para-mark-style-name="T21" text:style-name="P5"><text:span text:style-name="T22">3) надбавка к должностному окладу за особые условия муниципальной службы, сложность, напряженность и специальный режим работы;</text:span></text:p>
      <text:p co:para-mark-style-name="T21" text:style-name="P5"><text:span text:style-name="T22">4) надбавка к должностному окладу за выслугу лет;</text:span></text:p>
      <text:p co:para-mark-style-name="T21" text:style-name="P5"><text:span text:style-name="T22">5) надбавка за ученую степень и почетное звание;</text:span></text:p>
      <text:p co:para-mark-style-name="T21" text:style-name="P5"><text:span text:style-name="T22">6) премия по результатом работы;</text:span></text:p>
      <text:p co:para-mark-style-name="T21" text:style-name="P5"><text:span text:style-name="T22">7) иные выплаты в соответствии с федеральным и региональным законодательством и правовыми актами муниципального района</text:span></text:p>
      <text:p co:para-mark-style-name="T21" text:style-name="P5"><text:span text:style-name="T22">2. Вопросы оплаты, размеров должностных окладов и надбавок к ним, премий регулируются правовыми актами муниципального района в соответствии с федеральным и краевым законодательством.</text:span></text:p>
      <text:p co:para-mark-style-name="T21" text:style-name="P5"><text:span text:style-name="T22">3. Финансирование расходов на денежное содержание и иные выплаты лицам, замещающим муниципальные должности, и лицам, замещающим должности муниципальной службы, осуществляется за счет средств местного бюджета муниципального района.</text:span></text:p>
      <text:p co:para-mark-style-name="T1" text:style-name="P5"><text:span text:style-name="T1">(Часть 3 статьи 51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21" text:style-name="P5"><text:span text:style-name="T17"> </text:span></text:p>
      <text:p co:para-mark-style-name="T1" text:style-name="P5"><text:span text:style-name="T8">Статья 52</text:span><text:span text:style-name="T8"> </text:span><text:span text:style-name="T8">Пенсионное обеспечение муниципального служащего</text:span></text:p>
      <text:p co:para-mark-style-name="T1" text:style-name="P5"><text:span text:style-name="T1">1. Выход на пенсию муниципального служащего осуществляется в порядке, установленном федеральными законами и законами Камчатского края. Предельный возраст для замещения на должности муниципальной службы - 65 лет.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5"><text:span text:style-name="T1">(Часть 1 статьи 52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21" text:style-name="P5"><text:span text:style-name="T22">2. В сфере пенсионного обеспечения на муниципального служащего в полном объеме распространяются права государственного служащего государственной службы Камчатского края.</text:span></text:p>
      <text:p co:para-mark-style-name="T1" text:style-name="P5"><text:span text:style-name="T1">(Часть 2 статьи 52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21" text:style-name="P5"><text:span text:style-name="T22">3. В случае смерти муниципального служащего, связанной с исполнением им должностных обязанностей, в том числе и наступившей после увольнения его с должности муниципальной службы, члены семьи умершего имеют право на получение пенсии по случаю потери кормильца в порядке, определяемом федеральным законодательством.</text:span></text:p>
      <text:p co:para-mark-style-name="T21" text:style-name="P5"><text:span text:style-name="T22">4. Порядок финансирования расходов на ежемесячную доплату к государственной пенсии муниципальным служащим утверждается Советом депутатов по предложению главы администрации муниципального района.</text:span></text:p>
      <text:p co:para-mark-style-name="T1" text:style-name="P5"><text:span text:style-name="T1"> </text:span></text:p>
      <text:p co:para-mark-style-name="T1" text:style-name="P5"><text:span text:style-name="T8">Статья 53</text:span><text:span text:style-name="T8"> </text:span><text:span text:style-name="T8">Перечень выборных должностей муниципальной службы</text:span></text:p>
      <text:p co:para-mark-style-name="T1" text:style-name="P5"><text:span text:style-name="T1">Совет депутатов муниципального района в соответствии с законом Камчатского края принимает решение, устанавливающее перечень выборных должностей муниципальной службы и должностей муниципальной службы.</text:span></text:p>
      <text:p co:para-mark-style-name="T1" text:style-name="P5"><text:span text:style-name="T1"> </text:span></text:p>
      <text:p co:para-mark-style-name="T1" text:style-name="P5"><text:span text:style-name="T8">ГЛАВА 6. ВИДЫ, ПОРЯДОК ПРИНЯТИЯ (ИЗДАНИЯ), ОФИЦИАЛЬНОГО ОПУБЛИКОВАНИЯ И ВСТУПЛЕНИЯ В СИЛУ МУНИЦИПАЛЬНЫХ ПРАВОВЫХ АКТОВ.</text:span></text:p>
      <text:p co:para-mark-style-name="T1" text:style-name="P5"><text:span text:style-name="T1"> </text:span></text:p>
      <text:p co:para-mark-style-name="T1" text:style-name="P5"><text:span text:style-name="T8">Статья 54</text:span><text:span text:style-name="T8"> </text:span><text:span text:style-name="T8">Правовые акты муниципального района</text:span></text:p>
      <text:p co:para-mark-style-name="T1" text:style-name="P5"><text:span text:style-name="T1">1. Систему муниципальных правовых актов муниципального района образуют:</text:span></text:p>
      <text:p co:para-mark-style-name="T1" text:style-name="P5"><text:span text:style-name="T1">1) Устав муниципального образования, правовые акты, приятные на местном референдуме;</text:span></text:p>
      <text:p co:para-mark-style-name="T1" text:style-name="P5"><text:span text:style-name="T1">2) нормативные и иные правовые акты представительного органа муниципального образования;</text:span></text:p>
      <text:p co:para-mark-style-name="T21" text:style-name="P5"><text:span text:style-name="T22">3) правовые акты Главы муниципального образования, местной администрации, иных органов местного самоуправления и должностных лиц местного самоуправления, предусмотренных Уставом муниципального образования.</text:span></text:p>
      <text:p co:para-mark-style-name="T1" text:style-name="P5"><text:span text:style-name="T1">2. Устав муниципального района и оформленные в виде правовых актов решения, принятые на местном референдуме, являются актами высшей юридической силы в системе правовых актов муниципального района, имеют прямое действие и применяются на всей территории муниципального района.</text:span></text:p>
      <text:p co:para-mark-style-name="T1" text:style-name="P5"><text:span text:style-name="T1">3. Иные муниципальные правовые акты муниципального района не должны противоречить настоящему Уставу и решениям, принятым на местном референдуме.</text:span></text:p>
      <text:p co:para-mark-style-name="T1" text:style-name="P5"><text:span text:style-name="T1"> </text:span></text:p>
      <text:p co:para-mark-style-name="T1" text:style-name="P5"><text:span text:style-name="T8">Статья 55</text:span><text:span text:style-name="T8"> </text:span><text:span text:style-name="T8">Решения Совета депутатов</text:span></text:p>
      <text:p co:para-mark-style-name="T1" text:style-name="P5"><text:span text:style-name="T1">1. Совет депутатов муниципального района по вопросам, отнесенным к его компетенции, принимает:</text:span></text:p>
      <text:p co:para-mark-style-name="T1" text:style-name="P5"><text:span text:style-name="T1">а) решения, устанавливающие правила, обязательные для исполнения на территории муниципального района, - решения нормативного характера;</text:span></text:p>
      <text:p co:para-mark-style-name="T1" text:style-name="P5"><text:span text:style-name="T1">б) решения по вопросам организации деятельности представительного органа муниципального района - решения ненормативного характера.</text:span></text:p>
      <text:p co:para-mark-style-name="T1" text:style-name="P5"><text:span text:style-name="T1">2. Решения принимаются на заседании Совета депутатов муниципального района открытым, в том числе поименным, или тайным голосованием.</text:span></text:p>
      <text:p co:para-mark-style-name="T1" text:style-name="P5"><text:span text:style-name="T1">3. Решения, носящие нормативный характер, принимаются большинством голосов от установленной численности депутатов.</text:span></text:p>
      <text:p co:para-mark-style-name="T1" text:style-name="P5"><text:span text:style-name="T1">4. Решения, носящие ненормативный характер, принимаются большинством голосов от присутствующего числа депутатов.</text:span></text:p>
      <text:p co:para-mark-style-name="T1" text:style-name="P5"><text:span text:style-name="T1">5. Устав муниципального района, решение о внесении в него изменений и (или) дополнений принимаются большинством в две трети голосов от установленной численности депутатов.</text:span></text:p>
      <text:p co:para-mark-style-name="T1" text:style-name="P5"><text:span text:style-name="T1">6. Решения, носящие нормативный характер, подписываются и опубликовываются главой муниципального района.</text:span></text:p>
      <text:p co:para-mark-style-name="T1" text:style-name="P5"><text:span text:style-name="T1">7. Решения, носящие нормативный характер, подлежат обязательному официальному опубликованию в газете « Олюторский вестник».</text:span></text:p>
      <text:p co:para-mark-style-name="T1" text:style-name="P5"><text:span text:style-name="T1">8. Решения, носящие нормативный характер, вступают в силу со дня их официального опубликования, если этими решениями не установлен иной срок вступления в силу.</text:span></text:p>
      <text:p co:para-mark-style-name="T1" text:style-name="P5"><text:span text:style-name="T1">9.</text:span><text:span text:style-name="T1"> </text:span><text:span text:style-name="T1">Решения,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text:span></text:p>
      <text:p co:para-mark-style-name="T1" text:style-name="P5"><text:span text:style-name="T1">(Часть 9 статьи 55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10. Нормативные правовые акты Совета депутатов муниципального района о налогах и сборах вступают в силу в соответствии с</text:span><text:span text:style-name="T1"> </text:span><text:a xlink:href="https://pravo-search.minjust.ru/bigs/showDocument.html?id=F7DE1846-3C6A-47AB-B440-B8E4CEA90C68" xlink:type="simple"><text:span text:style-name="T3">Налоговым кодексом Российской Федерации</text:span></text:a><text:span text:style-name="T1">.</text:span></text:p>
      <text:p co:para-mark-style-name="T1" text:style-name="P5"><text:span text:style-name="T1">11. Решения, носящие ненормативный характер, вступают в силу с момента их подписания главой муниципального района.</text:span></text:p>
      <text:p co:para-mark-style-name="T1" text:style-name="P5"><text:span text:style-name="T1"> </text:span></text:p>
      <text:p co:para-mark-style-name="T1" text:style-name="P5"><text:span text:style-name="T8">Статья 56 Порядок внесения проектов правовых актов</text:span></text:p>
      <text:p co:para-mark-style-name="T1" text:style-name="P5"><text:span text:style-name="T1">1. Субъектами правотворческой инициативы при внесении проектов правовых актов в Совет депутатов муниципального района являются:</text:span></text:p>
      <text:p co:para-mark-style-name="T1" text:style-name="P5"><text:span text:style-name="T1">- депутаты Совета депутатов;</text:span></text:p>
      <text:p co:para-mark-style-name="T1" text:style-name="P5"><text:span text:style-name="T1">- глава муниципального района;</text:span></text:p>
      <text:p co:para-mark-style-name="T1" text:style-name="P5"><text:span text:style-name="T1">(Абзац четвертый части 1 статьи 56 признан утратившим силу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3" text:style-name="P5"><text:span text:style-name="T1">- инициативными группами граждан;</text:span></text:p>
      <text:p co:para-mark-style-name="T1" text:style-name="P5"><text:span text:style-name="T1">(Абзац пятый части 1 статьи 56 в редакции решения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Абзацы шестой и седьмой части 1 статьи 56 признаны утратившими силу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1" text:style-name="P5"><text:span text:style-name="T1">- органы территориального общественного самоуправления.</text:span></text:p>
      <text:p co:para-mark-style-name="T18" text:style-name="P5"><text:span text:style-name="T1">- Прокурор Олюторского района.</text:span></text:p>
      <text:p co:para-mark-style-name="T1" text:style-name="P5"><text:span text:style-name="T1">(Часть 1 статьи 56 дополнена абзацем восьмым решением Совета депутатов Олюторского муниципального района</text:span><text:span text:style-name="T1"> </text:span><text:a xlink:href="https://pravo-search.minjust.ru/bigs/showDocument.html?id=5C3729EE-937D-414A-9BE6-8BC6B472428D" xlink:type="simple"><text:span text:style-name="T3">от 25.12.2012 №7</text:span></text:a><text:span text:style-name="T1">)</text:span></text:p>
      <text:p co:para-mark-style-name="T1" text:style-name="P5"><text:span text:style-name="T1">2. Право правотворческой инициативы осуществляется в форме внесения проектов новых решений Совета депутатов, проектов решений о внесении изменений и дополнений в действующие решения Совета депутатов.</text:span></text:p>
      <text:p co:para-mark-style-name="T1" text:style-name="P5"><text:span text:style-name="T1">3. Порядок внесения проектов правовых актов в Совет депутатов муниципального района и в иные органы местного самоуправления, перечень и форма прилагаемых к ним документов устанавливаются нормативным правовым актом соответствующего органа местного самоуправления или должностного лица местного самоуправления.</text:span></text:p>
      <text:p co:para-mark-style-name="T1" text:style-name="P5"><text:span text:style-name="T1"> </text:span></text:p>
      <text:p co:para-mark-style-name="T1" text:style-name="P5"><text:span text:style-name="T1">(Статья 57 признана утратившей силу решением Совета депутатов Олюторского муниципального района</text:span><text:span text:style-name="T1"> </text:span><text:a xlink:href="https://pravo-search.minjust.ru/bigs/showDocument.html?id=D5596FC1-7024-43B0-91A0-8E6F5D7FFF4D" xlink:type="simple"><text:span text:style-name="T3">от 14.03.2016 №111</text:span></text:a><text:span text:style-name="T1">)</text:span></text:p>
      <text:p co:para-mark-style-name="T29" text:style-name="P5"><text:span text:style-name="T1"> </text:span></text:p>
      <text:p co:para-mark-style-name="T1" text:style-name="P5"><text:span text:style-name="T20">Статья 57.1. Порядок обнародования и вступления в силу муниципальных правовых актов</text:span></text:p>
      <text:p co:para-mark-style-name="T1" text:style-name="P5"><text:span text:style-name="T1">1. Муниципальные правовые акты</text:span><text:span text:style-name="T1"> </text:span><text:span text:style-name="T1">Олюторского муниципального района</text:span><text:span text:style-name="T1"> </text:span><text:span text:style-name="T1">вступают в силу в порядке, установленном настоящим Уставом, за исключением нормативных правовых актов</text:span><text:span text:style-name="T1"> </text:span><text:span text:style-name="T1">Совета Олюторского муниципального района</text:span><text:span text:style-name="T1"> </text:span><text:span text:style-name="T1">о налогах и сборах, которые вступают в силу в соответствии с Налоговым кодексом Российской Федерации.</text:span></text:p>
      <text:p co:para-mark-style-name="T1" text:style-name="P5"><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text:span><text:span text:style-name="T1"> </text:span><text:span text:style-name="T1">Олюторского муниципального района</text:span><text:span text:style-name="T1">,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5"><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Олюторского муниципального района либо самими муниципальными правовыми актами.</text:span></text:p>
      <text:p co:para-mark-style-name="T16" text:style-name="P5"><text:span text:style-name="T16">3.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6" text:style-name="P5"><text:span text:style-name="T16">1) официальное опубликование муниципального правового акта;</text:span></text:p>
      <text:p co:para-mark-style-name="T16" text:style-name="P5"><text:span text:style-name="T16">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6" text:style-name="P5"><text:span text:style-name="T16">3) размещение на официальном сайте муниципального образования в информационно-телекоммуникационной сети «Интернет»;</text:span></text:p>
      <text:p co:para-mark-style-name="T16" text:style-name="P5"><text:span text:style-name="T16">4) иной предусмотренный уставом Олюторского муниципального района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5"><text:span text:style-name="T1">4.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text:span><text:span text:style-name="T1"> </text:span><text:span text:style-name="T1">«Олюторский вестник»</text:span><text:span text:style-name="T1">,</text:span><text:span text:style-name="T1"> </text:span><text:span text:style-name="T1">распространяемом на территории Олюторского муниципального района.</text:span></text:p>
      <text:p co:para-mark-style-name="T1" text:style-name="P5"><text:span text:style-name="T1">5.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5"><text:span text:style-name="T1">- портал Министерства юстиции Российской Федерации «Нормативные правовые акты в Российской Федерации» Эл №ФС77-72471 от 05.03.2018 (</text:span><text:span text:style-name="T1">http</text:span><text:span text:style-name="T1">://</text:span><text:span text:style-name="T1">pravo</text:span><text:span text:style-name="T1">-</text:span><text:span text:style-name="T1">minjust</text:span><text:span text:style-name="T1">.</text:span><text:span text:style-name="T1">ru</text:span><text:span text:style-name="T1">,</text:span><text:span text:style-name="T1"> </text:span><text:span text:style-name="T1">http</text:span><text:span text:style-name="T1">://право-минюст.рф);</text:span></text:p>
      <text:p co:para-mark-style-name="T1" text:style-name="P5"><text:span text:style-name="T1">(Устав дополнен статьей 57.1 решением Совета депутатов Олюторского муниципального района</text:span><text:span text:style-name="T1"> </text:span><text:a xlink:href="https://pravo-search.minjust.ru/bigs/showDocument.html?id=E38CA3B8-07DE-4BEA-B0E8-B45852334200" xlink:type="simple"><text:span text:style-name="T3">от 08.04.2024 №168</text:span></text:a><text:span text:style-name="T1">)</text:span></text:p>
      <text:p co:para-mark-style-name="T29" text:style-name="P5"><text:span text:style-name="T1"> </text:span></text:p>
      <text:p co:para-mark-style-name="T29" text:style-name="P5"><text:span text:style-name="T8">ГЛАВА 7. Порядок внесения изменений и дополнений в Устав.</text:span></text:p>
      <text:p co:para-mark-style-name="T29" text:style-name="P5"><text:span text:style-name="T1"> </text:span></text:p>
      <text:p co:para-mark-style-name="T29" text:style-name="P5"><text:span text:style-name="T8">Статья 58</text:span><text:span text:style-name="T8"> </text:span><text:span text:style-name="T8">Внесение изменений и дополнений в Устав</text:span></text:p>
      <text:p co:para-mark-style-name="T29" text:style-name="P5"><text:span text:style-name="T1">Проект Решения Совета депутатов муниципального района о внесении изменений и (или) дополнений в Устав не позднее чем за 30 дней до дня рассмотрения вопроса о внесении изменений и (или) дополнений в настоящий Устав, подлежит официальному опубликованию с одновременным опубликованием установленного решением Совета депутатов муниципального района порядка учета предложений по проекту решения о внесении изменений и (или) дополнений в Устав муниципального района, а также порядка участия граждан в его обсуждении. Не требуется официальное обнародование порядка учета предложений по проекту муниципального правового акта о внесении изменений и дополнений в Устав муниципального района, а также порядка участия граждан в его обсуждении в случае, когда в</text:span><text:span text:style-name="T1"> </text:span><text:a xlink:href="https://pravo-search.minjust.ru/bigs/showDocument.html?id=A342EC74-E8AE-4592-9B76-F91B68D89817" xlink:type="simple"><text:span text:style-name="T3">Устав муниципального района</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58 дополнена вторым предложением решением Совета депутатов Олюторского муниципального района</text:span><text:span text:style-name="T1"> </text:span><text:a xlink:href="https://pravo-search.minjust.ru/bigs/showDocument.html?id=9A29E35D-0D61-475D-A1E6-966C59B31147" xlink:type="simple"><text:span text:style-name="T3">от 05.06.2017 №36</text:span></text:a><text:span text:style-name="T1">)</text:span></text:p>
      <text:p co:para-mark-style-name="T29" text:style-name="P5"><text:span text:style-name="T1"> </text:span></text:p>
      <text:p co:para-mark-style-name="T29" text:style-name="P5"><text:span text:style-name="T8">Статья 59</text:span><text:span text:style-name="T8"> </text:span><text:span text:style-name="T8">Регистрация изменений и (или) дополнений в Устав</text:span></text:p>
      <text:p co:para-mark-style-name="T29" text:style-name="P5"><text:span text:style-name="T1">Решение Совета депутатов муниципального района о внесении изменений и (или) дополнений в Устав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29" text:style-name="P5"><text:span text:style-name="T1"> </text:span></text:p>
      <text:p co:para-mark-style-name="T29" text:style-name="P5"><text:span text:style-name="T8">Статья 60</text:span><text:span text:style-name="T8"> </text:span><text:span text:style-name="T8">Опубликование изменений и (или) дополнений в Устав</text:span></text:p>
      <text:p co:para-mark-style-name="T29" text:style-name="P5"><text:span text:style-name="T1">Решение Совета депутатов муниципального района о внесении изменений и (или) дополнений в Устав подлежит официальному опубликованию после его государственной регистрации и вступает в силу после его официального опубликования в районной газете</text:span><text:span text:style-name="T1"> </text:span><text:span text:style-name="T1">«Олюторский вестник».</text:span></text:p>
      <text:p co:para-mark-style-name="T29" text:style-name="P5"><text:span text:style-name="T1">Глава муниципального района обязан опубликовать зарегистрированные Устав муниципального района, Решение о внесении изменений и дополнений в Устав муниципального район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года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5"><text:span text:style-name="T1">(Абзац второй статьи 60 в редакции решения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1" text:style-name="P5"><text:span text:style-name="T1">Устав Олюторского муниципального образования и муниципальные правовые акты о внесении в него изменений дополнительно направляются                             для из размещения на портале Минюста России «Нормативные правовые акты Российской Федерации» (</text:span><text:span text:style-name="T1">http</text:span><text:span text:style-name="T1">://</text:span><text:span text:style-name="T1">pravo</text:span><text:span text:style-name="T1">-</text:span><text:span text:style-name="T1">minjust</text:span><text:span text:style-name="T1">.</text:span><text:span text:style-name="T1">ru</text:span><text:span text:style-name="T1">,</text:span><text:span text:style-name="T1"> </text:span><text:span text:style-name="T1">http</text:span><text:span text:style-name="T1">://право-минюст.рф, регистрация в качестве сетевого издания: Эл. №ФС77-72471 от 05.03.2018).</text:span></text:p>
      <text:p co:para-mark-style-name="T1" text:style-name="P5"><text:span text:style-name="T1">(Статья 60 дополнена абзацем третьим решением Совета депутатов Олюторского муниципального района</text:span><text:span text:style-name="T1"> </text:span><text:a xlink:href="https://pravo-search.minjust.ru/bigs/showDocument.html?id=15F729C7-1C8C-44EB-870F-F7BF70DC341C" xlink:type="simple"><text:span text:style-name="T3">от 13.12.2021 №54</text:span></text:a><text:span text:style-name="T1">)</text:span></text:p>
      <text:p co:para-mark-style-name="T29" text:style-name="P5"><text:span text:style-name="T1"> </text:span></text:p>
      <text:p co:para-mark-style-name="T29" text:style-name="P5"><text:span text:style-name="T8">Статья 61</text:span><text:span text:style-name="T8"> </text:span><text:span text:style-name="T8">Порядок внесения изменений и дополнений в структуру органов местного самоуправления Олюторского муниципального района</text:span></text:p>
      <text:p co:para-mark-style-name="T1" text:style-name="P5"><text:span text:style-name="T1">Изменения и дополнения, внесенные в Устав Олюторского муниципального района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Олюторского муниципального район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района, подписавшего муниципальный правовой акт о внесении указанных изменений и дополнений в Устав Олюторского муниципального района.</text:span></text:p>
      <text:p co:para-mark-style-name="T1" text:style-name="P5"><text:span text:style-name="T1">(Статья 61 в редакции решения Совета депутатов Олюторского муниципального района</text:span><text:span text:style-name="T1"> </text:span><text:a xlink:href="https://pravo-search.minjust.ru/bigs/showDocument.html?id=E8F34CF4-887D-4513-BCF1-4258DCAA83F7" xlink:type="simple"><text:span text:style-name="T3">от 03.05.2018 №55</text:span></text:a><text:span text:style-name="T1">)</text:span></text:p>
      <text:p co:para-mark-style-name="T1" text:style-name="P5"><text:span text:style-name="T1"> </text:span></text:p>
      <text:p co:para-mark-style-name="T1" text:style-name="P5"><text:span text:style-name="T8">ГЛАВА 8. ЭКОНОМИЧЕСКАЯ И ФИНАНСОВАЯ ОСНОВЫ МЕСТНОГО САМОУПРАВЛЕНИЯ.</text:span></text:p>
      <text:p co:para-mark-style-name="T1" text:style-name="P5"><text:span text:style-name="T1"> </text:span></text:p>
      <text:p co:para-mark-style-name="T1" text:style-name="P5"><text:span text:style-name="T8">Статья 62. Экономическая основа местного самоуправления и муниципальное имущество</text:span></text:p>
      <text:p co:para-mark-style-name="T19" text:style-name="P5"><text:span text:style-name="T16">1. Экономическую основу местного самоуправления в Олюторском муниципальном районе составляют находящееся в муниципальной собственности муниципального района имущество, средства бюджета муниципального района, а также имущественные права муниципального района.</text:span></text:p>
      <text:p co:para-mark-style-name="T19" text:style-name="P5"><text:span text:style-name="T16">2. В собственности Олюторского муниципального района может находиться:</text:span></text:p>
      <text:p co:para-mark-style-name="T19" text:style-name="P5"><text:span text:style-name="T16">1) имущество, предназначенное для решения муниципальным районом</text:span><text:span text:style-name="T16"> </text:span><text:span text:style-name="T16">вопросов местного значения;</text:span></text:p>
      <text:p co:para-mark-style-name="T1" text:style-name="P5"><text:span text:style-name="T1">2) имущество, предназначенное для осуществления отдельных государственных полномочий, переданных органам местного самоуправления муниципального район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муниципального района, переданных им в порядке,</text:span><text:span text:style-name="T1"> </text:span><text:span text:style-name="T1">предусмотренном</text:span><text:span text:style-name="T1"> </text:span><text:span text:style-name="T1">частью 4 статьи 15</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9" text:style-name="P5"><text:span text:style-name="T16">3) имущество, предназначенное для обеспечения деятельности органов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Олюторского муниципального района;</text:span></text:p>
      <text:p co:para-mark-style-name="T19" text:style-name="P5"><text:span text:style-name="T16">4) имущество, необходимое для решения вопросов, право решения которых предоставлено органам местного самоуправления муниципального района федеральными законами и которые не отнесены к вопросам местного значения;</text:span></text:p>
      <text:p co:para-mark-style-name="T1" text:style-name="P5"><text:span text:style-name="T1">5) имущество, предназначенное для решения вопросов местного значения в соответствии с</text:span><text:span text:style-name="T1"> </text:span><text:span text:style-name="T1">частью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text:span><text:span text:style-name="T1"> </text:span><text:span text:style-name="T1">частями 1</text:span><text:span text:style-name="T1"> </text:span><text:span text:style-name="T1">и</text:span><text:span text:style-name="T1"> </text:span><text:span text:style-name="T1">1.1 статьи 17</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9" text:style-name="P5"><text:span text:style-name="T16">3. В случаях возникновения у Олюторского муниципального района права собственности на имущество, не соответствующее требованиям</text:span><text:span text:style-name="T16"> </text:span><text:span text:style-name="T16">части 2</text:span><text:span text:style-name="T16"> </text:span><text:span text:style-name="T16">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62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8"> </text:span></text:p>
      <text:p co:para-mark-style-name="T1" text:style-name="P5"><text:span text:style-name="T1">(Статьи 63,64 признаны утратившими силу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8"> </text:span></text:p>
      <text:p co:para-mark-style-name="T1" text:style-name="P5"><text:span text:style-name="T8">Статья 65</text:span><text:span text:style-name="T8"> </text:span><text:span text:style-name="T8">Владение, пользование, распоряжение муниципальным имуществом</text:span></text:p>
      <text:p co:para-mark-style-name="T1" text:style-name="P5"><text:span text:style-name="T1">1. Органы местного самоуправления от имени муниципального района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 и принимаемыми в соответствии с ними нормативными правовыми актами органов местного самоуправления муниципального района.</text:span></text:p>
      <text:p co:para-mark-style-name="T1" text:style-name="P5"><text:span text:style-name="T1">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 законами Камчатского края и нормативными правовыми актами органов местного самоуправления муниципального района.</text:span></text:p>
      <text:p co:para-mark-style-name="T1" text:style-name="P5"><text:span text:style-name="T1">3. Администрация Олюторского муниципального района ведет реестры муниципального имущества в соответствии с Федеральным законодательством.</text:span></text:p>
      <text:p co:para-mark-style-name="T1" text:style-name="P5"><text:span text:style-name="T1"> </text:span></text:p>
      <text:p co:para-mark-style-name="T1" text:style-name="P5"><text:span text:style-name="T8">Статья 66</text:span><text:span text:style-name="T8"> </text:span><text:span text:style-name="T8">Порядок и условия приватизации муниципального имущества</text:span></text:p>
      <text:p co:para-mark-style-name="T1" text:style-name="P5"><text:span text:style-name="T1">1. Порядок и условия приватизации муниципального имущества определяются решением Совета депутатов муниципального района в соответствии с федеральными законами и на основании Программы приватизации имущества муниципального района».</text:span></text:p>
      <text:p co:para-mark-style-name="T9" text:style-name="P5"><text:span text:style-name="T1">2. Доходы от использования и приватизации муниципального имущества поступают в местный бюджет.</text:span></text:p>
      <text:p co:para-mark-style-name="T9" text:style-name="P5"><text:span text:style-name="T1"> </text:span></text:p>
      <text:p co:para-mark-style-name="T9" text:style-name="P5"><text:span text:style-name="T8">Статья 67</text:span><text:span text:style-name="T8"> </text:span><text:span text:style-name="T8">Учреждение, реорганизация и ликвидация муниципальных предприятий и учреждений</text:span></text:p>
      <text:p co:para-mark-style-name="T27" text:style-name="P5"><text:span text:style-name="T1">1. Олюторский муниципальный район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text:span><text:span text:style-name="T1"> </text:span><text:a xlink:href="https://pravo-search.minjust.ru/bigs/portal.html#sub_20110" xlink:type="simple"><text:span text:style-name="T17">вопросов местного значения</text:span></text:a><text:span text:style-name="T1">. Функции и полномочия учредителя в отношении муниципальных предприятий и учреждений осуществляет администрация муниципального района.</text:span></text:p>
      <text:p co:para-mark-style-name="T27" text:style-name="P5"><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ветом депутатов муниципального района.</text:span></text:p>
      <text:p co:para-mark-style-name="T27" text:style-name="P5"><text:span text:style-name="T1">3. Администрация Олюторского муниципального района, осуществляющая функции и полномочия учредителя муниципальных учреждений (автономных, бюджетных или казенных), определяет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Олюторского муниципального района.</text:span></text:p>
      <text:p co:para-mark-style-name="T27" text:style-name="P5"><text:span text:style-name="T1">4. Органы местного самоуправления от имени Олюторского муниципального района субсидиарно отвечают по обязательствам муниципальных казенных учреждений и обеспечивают их исполнение в соответствии с федеральным законодательством.</text:span></text:p>
      <text:p co:para-mark-style-name="T1" text:style-name="P5"><text:span text:style-name="T1"> </text:span></text:p>
      <text:p co:para-mark-style-name="T1" text:style-name="P5"><text:span text:style-name="T1">(Статья 68 признана утратившей силу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 </text:span></text:p>
      <text:p co:para-mark-style-name="T19" text:style-name="P5"><text:span text:style-name="T30">Статья 69. Бюджет Олюторского муниципального района</text:span></text:p>
      <text:p co:para-mark-style-name="T19" text:style-name="P5"><text:span text:style-name="T16">1. Олюторский муниципальный район имеет собственный бюджет (местный бюджет).</text:span></text:p>
      <text:p co:para-mark-style-name="T19" text:style-name="P5"><text:span text:style-name="T16">2. Бюджет</text:span><text:span text:style-name="T16"> </text:span><text:span text:style-name="T16">Олюторского</text:span><text:span text:style-name="T16"> </text:span><text:span text:style-name="T16">муниципального района</text:span><text:span text:style-name="T16"> </text:span><text:span text:style-name="T16">и свод бюджетов поселений, входящих в состав Олюторского муниципального района (без учета межбюджетных трансфертов между этими бюджетами), образуют консолидированный бюджет Олюторского муниципального района.</text:span></text:p>
      <text:p co:para-mark-style-name="T19" text:style-name="P5"><text:span text:style-name="T16">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с соблюдением требований, установленных</text:span><text:span text:style-name="T16"> </text:span><text:span text:style-name="T16">Бюджетным кодексом</text:span><text:span text:style-name="T16"> </text:span><text:span text:style-name="T16">Российской Федерации, в соответствии с Положением о бюджетном процессе и бюджетном устройстве в Олюторском муниципальном районе, утверждаемым Советом депутатов Олюторского муниципального района.</text:span></text:p>
      <text:p co:para-mark-style-name="T1" text:style-name="P5"><text:span text:style-name="T1">(Статья 69 в редакции решения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21" text:style-name="P5"><text:span text:style-name="T31"> </text:span></text:p>
      <text:p co:para-mark-style-name="T1" text:style-name="P5"><text:span text:style-name="T1">(Статьи 70,71 признаны утратившими силу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21" text:style-name="P5"><text:span text:style-name="T31"> </text:span></text:p>
      <text:p co:para-mark-style-name="T13" text:style-name="P5"><text:span text:style-name="T8">Статья 72 Закупки для обеспечения муниципальных нужд</text:span></text:p>
      <text:p co:para-mark-style-name="T13"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72 в редакции решения Совета депутатов Олюторского муниципального района</text:span><text:span text:style-name="T1"> </text:span><text:a xlink:href="https://pravo-search.minjust.ru/bigs/showDocument.html?id=DA64E0BE-1C55-4E36-BAA5-B7B8FF5ECD1E" xlink:type="simple"><text:span text:style-name="T3">от 20.01.2014 №56</text:span></text:a><text:span text:style-name="T1">)</text:span></text:p>
      <text:p co:para-mark-style-name="T1" text:style-name="P5"><text:span text:style-name="T1"> </text:span></text:p>
      <text:p co:para-mark-style-name="T1" text:style-name="P5"><text:span text:style-name="T1">(Статьи 73-90 признаны утратившими силу решением Совета депутатов Олюторского муниципального района</text:span><text:span text:style-name="T1"> </text:span><text:a xlink:href="https://pravo-search.minjust.ru/bigs/showDocument.html?id=F99EEA7D-A558-42DD-8E49-9ECF456613F8" xlink:type="simple"><text:span text:style-name="T3">от 28.05.2015 №96</text:span></text:a><text:span text:style-name="T1">)</text:span></text:p>
      <text:p co:para-mark-style-name="T1" text:style-name="P5"><text:span text:style-name="T1"> </text:span></text:p>
      <text:p co:para-mark-style-name="T1" text:style-name="P5"><text:span text:style-name="T8">ГЛАВА 9. ОТВЕТСТВЕННОСТЬ ОРГАНОВ МЕСТНОГО САМОУПРАВЛЕНИЯ И ДОЛЖНОСТНЫХ ЛИЦ МЕСТНОГО САМОУПРАВЛЕНИЯ МУНИЦИПАЛЬНОГО РАЙОНА.</text:span></text:p>
      <text:p co:para-mark-style-name="T1" text:style-name="P5"><text:span text:style-name="T1"> </text:span></text:p>
      <text:p co:para-mark-style-name="T1" text:style-name="P5"><text:span text:style-name="T8">Статья 91</text:span><text:span text:style-name="T8"> </text:span><text:span text:style-name="T8">Ответственность органов местного самоуправления и должностных лиц местного самоуправления</text:span></text:p>
      <text:p co:para-mark-style-name="T1" text:style-name="P5"><text:span text:style-name="T1">Органы местного самоуправления и должностные лица местного самоуправления муниципального района несут ответственность перед населением муниципального района, государством, физическими и юридическими лицами в соответствии с федеральными законами.</text:span></text:p>
      <text:p co:para-mark-style-name="T1" text:style-name="P5"><text:span text:style-name="T1"> </text:span></text:p>
      <text:p co:para-mark-style-name="T1" text:style-name="P5"><text:span text:style-name="T8">Статья 92</text:span><text:span text:style-name="T8"> </text:span><text:span text:style-name="T8">Ответственность депутатов, главы муниципального района</text:span></text:p>
      <text:p co:para-mark-style-name="T1" text:style-name="P5"><text:span text:style-name="T1">1. Ответственность депутатов, главы муниципального района перед населением муниципального района наступает в результате принятия решения об отзыве депутата, главы муниципального района.</text:span></text:p>
      <text:p co:para-mark-style-name="T1" text:style-name="P5"><text:span text:style-name="T1">2. Население муниципального района вправе отозвать депутатов, главу муниципального района.</text:span></text:p>
      <text:p co:para-mark-style-name="T29" text:style-name="P5"><text:span text:style-name="T1">3. Отзывом является досрочное прекращение полномочий депутата, главы муниципального района по результатам специально назначенного голосования, проводимого по инициативе населения в порядке, установленном федеральными законами, законом Камчатского края для проведения местного референдума.</text:span></text:p>
      <text:p co:para-mark-style-name="T29" text:style-name="P5"><text:span text:style-name="T1"> </text:span></text:p>
      <text:p co:para-mark-style-name="T29" text:style-name="P5"><text:span text:style-name="T8">Статья 93</text:span><text:span text:style-name="T8"> </text:span><text:span text:style-name="T8">Отзыв депутата</text:span></text:p>
      <text:p co:para-mark-style-name="T29" text:style-name="P5"><text:span text:style-name="T1">1. Основаниями для отзыва депутата могут служить только его конкретные противоправные решения или действия (бездействие) в случаях их подтверждения в судебном порядке.</text:span></text:p>
      <text:p co:para-mark-style-name="T29" text:style-name="P5"><text:span text:style-name="T1">2. Отзыв депутата по иным основаниям, кроме указанных в части первой настоящей статьи, не допускается.</text:span></text:p>
      <text:p co:para-mark-style-name="T29" text:style-name="P5"><text:span text:style-name="T1"> </text:span></text:p>
      <text:p co:para-mark-style-name="T29" text:style-name="P5"><text:span text:style-name="T8">Статья 94</text:span><text:span text:style-name="T8"> </text:span><text:span text:style-name="T8">Ответственность органов местного самоуправления и должностных лиц перед государством</text:span></text:p>
      <text:p co:para-mark-style-name="T29" text:style-name="P5"><text:span text:style-name="T1">Ответственность органов местного самоуправления муниципального района и должностных лиц местного самоуправления муниципального района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конституционных законов, федеральных законов,</text:span><text:span text:style-name="T1"> </text:span><text:a xlink:href="https://pravo-search.minjust.ru/bigs/showDocument.html?id=F693F667-D206-4458-9F78-14737C6A5582" xlink:type="simple"><text:span text:style-name="T3">Устава</text:span></text:a><text:span text:style-name="T1"> </text:span><text:span text:style-name="T1">(Основного Закона) Камчатского края, законов Камчатского рк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29" text:style-name="P5"><text:span text:style-name="T1"> </text:span></text:p>
      <text:p co:para-mark-style-name="T29" text:style-name="P5"><text:span text:style-name="T8">Статья 95</text:span><text:span text:style-name="T8"> </text:span><text:span text:style-name="T8">ответственность органов местного самоуправления и должностных лиц перед физическими и юридическими лицами</text:span></text:p>
      <text:p co:para-mark-style-name="T29" text:style-name="P5"><text:span text:style-name="T1">Ответственность органов местного самоуправления и должностных лиц муниципального района перед физическими и юридическими лицами наступает в порядке, установленном федеральными законами.</text:span></text:p>
      <text:p co:para-mark-style-name="T29" text:style-name="P5"><text:span text:style-name="T1"> </text:span></text:p>
      <text:p co:para-mark-style-name="T1" text:style-name="P5"><text:span text:style-name="T8">ГЛАВА 10. ЗАКЛЮЧИТЕЛЬНЫЕ ПОЛОЖЕНИЯ.</text:span></text:p>
      <text:p co:para-mark-style-name="T1" text:style-name="P5"><text:span text:style-name="T1"> </text:span></text:p>
      <text:p co:para-mark-style-name="T1" text:style-name="P5"><text:span text:style-name="T8">Статья 96</text:span><text:span text:style-name="T8"> </text:span><text:span text:style-name="T8">Вступление в силу Устава</text:span></text:p>
      <text:p co:para-mark-style-name="T32" text:style-name="P5"><text:span text:style-name="T1">1. Устав Олюторского муниципального района, пройдя государственную регистрацию, вступает в силу на всей территории Олюторского муниципального района после официального опубликования в газете «Олюторский вестник».</text:span></text:p>
      <text:p co:para-mark-style-name="T32" text:style-name="P5"><text:span text:style-name="T1">2. Пункт 9 части 1 статьи 6 вступает в силу в сроки, установленные федеральным законом, определяющим порядок организации и деятельности муниципальной полиции.</text:span></text:p>
      <text:p co:para-mark-style-name="T1" text:style-name="P5"><text:span text:style-name="T1"> </text:span></text:p>
      <text:p text:style-name="P6"><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5-04T22:01:11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